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DejaVu Serif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DejaVu Serif" fo:font-size="10pt" style:font-size-asian="10pt" style:font-size-complex="10pt" style:text-scale="94%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erif" fo:font-size="10pt" style:font-size-asian="10pt" style:font-size-complex="10pt"/>
    </style:style>
    <style:style style:name="T1" style:family="text">
      <style:text-properties fo:color="#3366ff" style:font-name="DejaVu Serif"/>
    </style:style>
    <style:style style:name="T2" style:family="text">
      <style:text-properties style:font-name="DejaVu Serif"/>
    </style:style>
    <style:style style:name="T3" style:family="text">
      <style:text-properties style:font-name="DejaVu Serif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Краткая история проекта</text:span></text:span></text:p>
      <text:p text:style-name="P4"><text:span text:style-name="Strong_20_Emphasis"><text:span text:style-name="T2">Октябрь 2007</text:span></text:span></text:p>
      <text:p text:style-name="P2">Вышло Распоряжение Председателя Правительства РФ № 1447-р., согласно которому Министерству образования и науки и Министерству связи предписывалось:</text:p>
      <text:list xml:id="list213778790" text:style-name="L1">
        <text:list-item>
          <text:p text:style-name="P7">закупить лицензию на 3 года на проприетарное ПО для всех школ; </text:p>
        </text:list-item>
        <text:list-item>
          <text:p text:style-name="P6">обеспечить разработку и внедрение в школы свободного ПО по перечню программ, входящих в стандартный (базовый) пакет программного обеспечения. </text:p>
        </text:list-item>
      </text:list>
      <text:p text:style-name="P2">Закупка трёхлетних лицензий на проприетарное ПО осуществлена для того, чтобы снять накал проблем, связанных с пиратским ПО, и за это время качественно подготовить систему образования к переходу на СПО.</text:p>
      <text:p text:style-name="P4"><text:span text:style-name="Strong_20_Emphasis"><text:span text:style-name="T2">Ноябрь 2007</text:span></text:span></text:p>
      <text:p text:style-name="P2">Федеральное агентство по образованию провело открытый конкурс на право заключения государственного контракта по созданию пакета свободного программного обеспечения (ПСПО) и пилотному апробированию этого пакета программ в образовательных учреждениях (ОУ) Российской Федерации. По итогам конкурса исполнителем этих работ стала компания «РБК-центр» (ГК «Армада»), а соисполнителями — ведущие отечественные разработчики программного обеспечения (ALT Linux, Linux Ink и др.).</text:p>
      <text:p text:style-name="P3">На основе требований стандартного базового пакета ПО был разработан пакет свободного программного обеспечения (ПСПО) для нужд ОУ, не требующий лицензионных отчислений.</text:p>
      <text:p text:style-name="P4"><text:span text:style-name="Strong_20_Emphasis"><text:span text:style-name="T2">Январь-июнь 2008</text:span></text:span></text:p>
      <text:p text:style-name="P2">Началось внедрение ПСПО в школы трёх пилотных регионов России: Пермский край, Республика Татарстан, Томская область.</text:p>
      <text:p text:style-name="P2">Проведена пилотная апробация в 12 школах Республики Татарстан, 12 школах Пермского края и 10 школах Томской области, по итогам апробации доработаны комплекты ПСПО. </text:p>
      <text:p text:style-name="P2">Компании-партнёры провели установочные семинары для школ и начали установку пакет СПО на школьные компьютеры. </text:p>
      <text:p text:style-name="P1">В пилотных регионах развёрнута система бесплатной поддержки. </text:p>
      <text:p text:style-name="P2">Федеральное агентство по образованию выпускает циркулярное письмо “Об использовании ПСПО для общеобразовательных учреждений Российской Федерации” от 17 июня 2008 №15-51-450/01-09, в котором предлагает образовательным учреждениям из любого региона РФ принять участи в апробации ПСПО. Поступают заявки на участие из разных регионов России. </text:p>
      <text:p text:style-name="P4"><text:span text:style-name="Strong_20_Emphasis"><text:span text:style-name="T2">Июль-август</text:span></text:span></text:p>
      <text:p text:style-name="P2">Прошло массовое внедрение ПСПО в школы. По состоянию на 31 августа установка ПСПО в пилотных регионах полностью завершена — пакет установлен в 1092 школах.</text:p>
      <text:p text:style-name="P4"><text:span text:style-name="Strong_20_Emphasis"><text:span text:style-name="T2">Сентябрь-Октябрь</text:span></text:span></text:p>
      <text:p text:style-name="P2">Выпущено новое издание ПСПО. Разработан комплект методических материалов. <text:s/>Проводится апробация в школах, участвующих в проекте. Проведен творческий конкурс “Код свободы” для учителей, участвующих в проекте.</text:p>
      <text:p text:style-name="P4"><text:span text:style-name="Strong_20_Emphasis"><text:span text:style-name="T2">Ноябрь-Декабрь</text:span></text:span></text:p>
      <text:p text:style-name="P2">К проекту присоединилось свыше 770 учебных заведений из непилотных регионов. Подведение итогов и награждение победителей конкурса “Код свободы”. Дальнейшее расширения географии проекта.</text:p>
      <text:p text:style-name="P4"><text:span text:style-name="Strong_20_Emphasis"><text:span text:style-name="T1">Перспективы</text:span></text:span></text:p>
      <text:p text:style-name="P4"><text:span text:style-name="Strong_20_Emphasis"><text:span text:style-name="T3">2009 год. </text:span></text:span><text:span text:style-name="T3">По планам Правительства РФ в 2009 году предполагается внедрение разработанного ПСПО во всех ОУ России с целью создания условий для альтернативного выбора программного обеспеч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08-03T23:04:49</meta:creation-date>
    <dc:date>2008-11-24T22:05:42</dc:date>
    <meta:editing-cycles>16</meta:editing-cycles>
    <meta:editing-duration>PT06H15M11S</meta:editing-duration>
    <meta:document-statistic meta:table-count="0" meta:image-count="0" meta:object-count="0" meta:page-count="1" meta:paragraph-count="23" meta:word-count="369" meta:character-count="2833"/>
    <meta:user-defined meta:name="Поле 1"/>
    <meta:user-defined meta:name="Поле 2"/>
    <meta:user-defined meta:name="Поле 3"/>
    <meta:user-defined meta:name="Поле 4"/>
  </office:meta>
</office:document-meta>
</file>