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DejaVu Sans1" fo:font-size="10pt" fo:font-weight="bold"/>
    </style:style>
    <style:style style:name="P4" style:family="paragraph" style:parent-style-name="Standard">
      <style:paragraph-properties fo:text-align="justify" style:justify-single-word="false"/>
      <style:text-properties fo:color="#000000" style:font-name="DejaVu Sans1" fo:font-size="10pt"/>
    </style:style>
    <style:style style:name="P5" style:family="paragraph" style:parent-style-name="Standard">
      <style:paragraph-properties fo:text-align="justify" style:justify-single-word="false"/>
      <style:text-properties fo:color="#000000" style:font-name="DejaVu Sans1" fo:font-size="10pt" fo:font-weight="normal" style:font-weight-asian="normal" style:font-weight-complex="normal"/>
    </style:style>
    <style:style style:name="P6" style:family="paragraph" style:parent-style-name="Standard">
      <style:paragraph-properties fo:text-align="justify" style:justify-single-word="false"/>
      <style:text-properties style:font-name="DejaVu Sans1"/>
    </style:style>
    <style:style style:name="P7" style:family="paragraph" style:parent-style-name="Standard">
      <style:paragraph-properties fo:text-align="justify" style:justify-single-word="false"/>
      <style:text-properties style:font-name="DejaVu Sans1" fo:font-size="10pt"/>
    </style:style>
    <style:style style:name="P8" style:family="paragraph" style:parent-style-name="Standard">
      <style:paragraph-properties fo:text-align="justify" style:justify-single-word="false"/>
      <style:text-properties style:font-name="DejaVu Sans1" fo:font-size="10pt" fo:font-weight="bold"/>
    </style:style>
    <style:style style:name="P9" style:family="paragraph" style:parent-style-name="Heading_20_1">
      <style:text-properties fo:font-size="16pt" style:font-size-asian="16pt" style:font-size-complex="1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fo:font-size="10pt"/>
    </style:style>
    <style:style style:name="T4" style:family="text">
      <style:text-properties style:font-name="Arial" fo:font-size="10pt" fo:font-weight="bold"/>
    </style:style>
    <style:style style:name="T5" style:family="text">
      <style:text-properties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font-size="10pt"/>
    </style:style>
    <style:style style:name="T8" style:family="text">
      <style:text-properties fo:font-size="10pt" fo:font-weight="bold"/>
    </style:style>
    <style:style style:name="T9" style:family="text">
      <style:text-properties style:font-name="DejaVu Sans1" fo:font-size="10pt"/>
    </style:style>
    <style:style style:name="T10" style:family="text">
      <style:text-properties style:font-name="DejaVu Sans1" fo:font-size="10pt" fo:font-weight="bold"/>
    </style:style>
    <style:style style:name="T11" style:family="text">
      <style:text-properties style:font-name="DejaVu Sans1" fo:font-weight="bold"/>
    </style:style>
    <style:style style:name="T12" style:family="text">
      <style:text-properties style:font-name="DejaVu Sans1"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Интервью ALT Linux о школьном проекте</text:span></text:h>
      <text:p text:style-name="P6"><text:span text:style-name="T8">20 апреля 2008 года</text:span></text:p>
      <text:p text:style-name="P6"><text:span text:style-name="T8"/></text:p>
      <text:p text:style-name="P6"><text:span text:style-name="T8"/></text:p>
      <text:p text:style-name="P6"><text:span text:style-name="T8">UfaLUG: </text:span><text:span text:style-name="T7">Здравствуйте, мы рады видеть у себя в гостях представителей ведущего в России разработчика свободного софта.</text:span></text:p>
      <text:p text:style-name="P7"/>
      <text:p text:style-name="P6"><text:span text:style-name="T8">Наталия Леднева:</text:span><text:span text:style-name="T7"> И нам очень приятно приехать в Уфу, тем более, что первая встреча проходит с вами, представителями Уфимской LUG.</text:span></text:p>
      <text:p text:style-name="P8"/>
      <text:p text:style-name="P6"><text:span text:style-name="T8">UfaLUG:</text:span><text:span text:style-name="T7"> Известно, что в школы поступил комплект так называемой «первой помощи», включающий в себя набор проприетарного ПО. Как это сочетается с разработкой и внедрением свободного программного обеспечения в школах?</text:span></text:p>
      <text:p text:style-name="P8"/>
      <text:p text:style-name="P2"><text:span text:style-name="T10">Наталия Леднева:</text:span><text:span text:style-name="T9"> Давайте я немного расскажу об истории проекта. 18 октября 2007 года вышло Распоряжение Председателя Правительства Российской Федерации В.Зубкова, согласно которому Минобрнауки и Минсвязь во-первых должны были обеспечить закупку программ, в во-вторых обеспечить разработку и внедрение в образовательных учреждениях свободного софта, соответствующего тому же перечню. Полностью текст распоряжения можно почитать на официальном сайте проекта </text:span><text:a xlink:type="simple" xlink:href="http://linux.armd.ru/"><text:span text:style-name="T9">http://linux.armd.ru/</text:span></text:a><text:span text:style-name="T9">.</text:span></text:p>
      <text:p text:style-name="P7">По итогам этого распоряжения были проведены два тендера — на закупку проприетарного софта и на право заключения государственного контракта на выполнение работ по созданию пакета свободного программного обеспечения (ПСПО) и пилотному апробированию этого пакета программ в школах Российской Федерации. По итогам второго тендера исполнителем работ стала компания «РБК — центр» (ГК «Армада»), а соисполнителями — ведущие отечественные разработчики программного обеспечения (ALT Linux, Linux-Ink). Соответственно, уже сейчас идет внедрение в трех пилотных регионах — Томская область, Татарстан, Пермский край. На 2009 год планируется внедрение ПСПО во все регионы РФ.</text:p>
      <text:p text:style-name="P7"/>
      <text:p text:style-name="P7"><text:span text:style-name="T1">UfaLUG:</text:span> Как вы считаете, если правительство закупило лицензии на использование проприетарного ПО сейчас, не повторится ли закупка в конце 2010 года? </text:p>
      <text:p text:style-name="P8"/>
      <text:p text:style-name="P7"><text:span text:style-name="T2">Тарас Абламский:</text:span><text:span text:style-name="T1"> </text:span><text:span text:style-name="T5">Представители Минсвязи неоднократно подчеркивали, что продление лицензий на проприетарное ПО после 2010 года не будет финансироваться из федерального бюджета, и, если регион решит продлевать лицензии на «первую помощь», то ему придется изыскивать собственные средства. Кроме того, цены вероятно будут </text:span><text:span text:style-name="T6">совсем другие, поскольку сейчас Минсвязи удалось получить значительные скидки в связи с большим объемом закупки.</text:span></text:p>
      <text:p text:style-name="P3"/>
      <text:p text:style-name="P4"><text:span text:style-name="T1">UfaLUG:</text:span><text:span text:style-name="T5"> Возникает ощущение, что поставка «первой помощи» в школы по сути является временной «индульгенцией», дающей право теперь легально использовать уже установленные ранее программы. Вам так не кажется?</text:span></text:p>
      <text:p text:style-name="P5"/>
      <text:p text:style-name="P4"><text:span text:style-name="T2">Тарас Абламский: </text:span><text:span text:style-name="T5">Насколько нам известно, в комплект «первой помощи» входят версии Windows, чуть ли не до 95, которые, как вы, наверное, знаете, уже не поддерживаются разработчиком. Однако, этот момент является существенным, так как <text:s/>иначе школы не получили бы должной поддержки в сложившейся ситуации.</text:span></text:p>
      <text:p text:style-name="P3"/>
      <text:p text:style-name="P7"><text:span text:style-name="T1">UfaLUG:</text:span> Начиная с весны 2007 г. в блогах, в частности, в блоге Виктора Алксниса, который тогда ещё был депутатом Государственной Думы, обсуждали вариант перехода на свободное ПО уже в 2007 году. </text:p>
      <text:p text:style-name="P8"/>
      <text:p text:style-name="P7"><text:span text:style-name="T1">Владимир Чёрный:</text:span> Компания ALT Linux была категорически против того, чтобы переходить на GNU/Linux в 2007, поскольку это означало бы практически мгновенную смену привычной для учителей среды. В ситуации, когда в стране отсутствовала инфраструктура для осуществления технической и методической поддержки учителей, это было бы крайне неосмотрительно. Поэтому рабочей группой Минсвязи было предложено закупить трехлетние лицензии на проприетарное ПО, чтобы снять накал <text:soft-page-break/>проблем, связанных с пиратским ПО, а за это время качественно подготовить систему образования к переходу на СПО. Сейчас внедрение идет в трех пилотных регионах, параллельно с которым развертывается сеть поддержки. </text:p>
      <text:p text:style-name="P7"/>
      <text:p text:style-name="P7"><text:span text:style-name="T1">UfaLUG:</text:span> Расскажите подробнее о программах, которые входят в ПСПО.</text:p>
      <text:p text:style-name="P8"/>
      <text:p text:style-name="P7"><text:span text:style-name="T1">Владимир Чёрный:</text:span> Начнем с того, что в комплект входят базовые офисные программы (текстовый процессор, электронные таблицы), средства работы с Интернет (почтовые клиенты, веб-браузер), мультимедийные программы (графический редактор, работа со звуком), а также средства для изучения основ программирования и работы с базами данных. </text:p>
      <text:p text:style-name="P7">Кроме того ПСПО содержит развивающие программы для начальной школы, <text:s/>программы для преподавания алгебры, геометрии, физики, химии и других предметов в старших классах, инструмент для учителей для лёгкого создания интерактивных тестов.</text:p>
      <text:p text:style-name="P7">Все программы в нём полностью локализованы, русский язык поддерживается в максимальном объёме; предусмотрена поддержка ввода и вывода текста на национальных языках, в том числе на татарском и коми-пермяцком.</text:p>
      <text:p text:style-name="P7"/>
      <text:p text:style-name="P7"><text:span text:style-name="T1">UfaLUG:</text:span> Мы сталкивались с ситуациями, когда в школах стоит древнее железо, на которое встает ограниченное количество программ. Как у вас с системными требованиями?</text:p>
      <text:p text:style-name="P7"/>
      <text:p text:style-name="P7"><text:span text:style-name="T1">Владимир Чёрный:</text:span> Школьный дистрибутив от компании ALT Linux поставляется в четырёх вариантах, один из которых — Лёгкий Линукс — устанавливается на компьютеры с процессором х86 233 МГц и с оперативной памятью всего 128 МБ. Более того, мы учли и тот факт, что во многих региональных школах встречаются компьютеры с оперативной памятью 32 Мб. Для таких компьютеров мы включили в поставку Линукс Терминал, серверный дистрибутив, который устанавливается на один более или менее современный компьютер (с оперативной памятью от 1Гб), к которому слабые машины подключаются как графические терминальные клиенты.</text:p>
      <text:p text:style-name="P8"/>
      <text:p text:style-name="P7"><text:span text:style-name="T1">UfaLUG:</text:span> В некоторых школах учителя информатики устанавливают GNU/Linux на 2-3 компьютера, а остальные машины, в том числе сервер, оставляли под Windows. Как хорошо Linux работает с серверами на Windows? </text:p>
      <text:p text:style-name="P8"/>
      <text:p text:style-name="P7"><text:span text:style-name="T1">Тарас Абламский:</text:span> Да, такое желание понятно. Пользователи хотят сначала познакомиться с новой для них системой, попробовать её в работе и, лишь убедившись, что данное решение им подходит, распространять ее на остальные компьютеры. Несмотря на то, что в данный момент Linux легко интегрируется с существующими серверными решениями на Windows, мы бы не рекомендовали оставлять сервера на Windows, так как в этом случае будет происходить работа по неспецифицированным закрытым протоколам и возможны инциденты, когда обновление серверного ПО, в том числе автоматическое, может привести к нарушению работы выстроенной инфраструктуры. Так что миграцию лучше начинать с серверов. </text:p>
      <text:p text:style-name="P8"/>
      <text:p text:style-name="P7"><text:span text:style-name="T1">UfaLUG: </text:span><text:span text:style-name="T5">Где и как можно узнать новости проекта?</text:span></text:p>
      <text:p text:style-name="P8"/>
      <text:p text:style-name="P1"><text:span text:style-name="T11">Наталия Леднева: </text:span><text:span text:style-name="T12">Официальная информация публикуется на сайте </text:span><text:a xlink:type="simple" xlink:href="http://linux.armd.ru/"><text:span text:style-name="T12">http://linux.armd.ru</text:span></text:a><text:span text:style-name="T12">. Дополнительную информацию о «школьном проекте» можно узнать на блоге проекта, который ведет ALT Linux </text:span><text:a xlink:type="simple" xlink:href="http://freeschool.altlinux.ru/"><text:span text:style-name="T12">http://freeschool.altlinux.ru</text:span></text:a><text:span text:style-name="T12">. Там же мы будем публиковать методики для учителей, их советы коллегам, уроки по программам, которые входят в школьный дистрибутив. Например, сейчас в подготовке серия уроков по графическим пакетам.</text:span></text:p>
      <text:p text:style-name="P8"/>
      <text:p text:style-name="P7"><text:span text:style-name="T1">UfaLUG:</text:span> Благодарим вас за такую содержательную беседу.</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class="text" style:default-outline-level="1">
      <style:text-properties style:font-name="DejaVu Sans" fo:font-size="24pt" fo:font-weight="bold" style:font-name-asian="DejaVu Sans2" style:font-size-asian="24pt" style:font-weight-asian="bold" style:font-name-complex="DejaVu Sans2"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18T12:09:09</meta:creation-date>
    <dc:date>2008-07-28T21:29:18</dc:date>
    <meta:print-date>2008-04-18T19:31:17</meta:print-date>
    <meta:editing-cycles>30</meta:editing-cycles>
    <meta:editing-duration>PT9H27M17S</meta:editing-duration>
    <meta:user-defined meta:name="Info 1"/>
    <meta:user-defined meta:name="Info 2"/>
    <meta:user-defined meta:name="Info 3"/>
    <meta:user-defined meta:name="Info 4"/>
    <meta:document-statistic meta:table-count="0" meta:image-count="0" meta:object-count="0" meta:page-count="2" meta:paragraph-count="24" meta:word-count="899" meta:character-count="6604"/>
  </office:meta>
</office:document-meta>
</file>