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.21cm" fo:text-align="justify" style:justify-single-word="false"/>
      <style:text-properties style:font-name="DejaVu Serif"/>
    </style:style>
    <style:style style:name="P2" style:family="paragraph" style:parent-style-name="Text_20_body">
      <style:paragraph-properties fo:text-align="justify" style:justify-single-word="false"/>
      <style:text-properties style:font-name="DejaVu Serif"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DejaVu Serif" fo:font-size="11pt" style:font-size-asian="11pt" style:font-size-complex="11pt"/>
    </style:style>
    <style:style style:name="P4" style:family="paragraph" style:parent-style-name="Text_20_body" style:list-style-name="L1">
      <style:paragraph-properties fo:text-align="justify" style:justify-single-word="false"/>
      <style:text-properties style:font-name="DejaVu Serif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1">
      <style:paragraph-properties fo:margin-top="0cm" fo:margin-bottom="0cm" fo:text-align="justify" style:justify-single-word="false"/>
      <style:text-properties style:font-name="DejaVu Serif"/>
    </style:style>
    <style:style style:name="P7" style:family="paragraph" style:parent-style-name="Text_20_body" style:list-style-name="L1">
      <style:paragraph-properties fo:margin-top="0cm" fo:margin-bottom="0cm" fo:text-align="justify" style:justify-single-word="false"/>
      <style:text-properties style:font-name="DejaVu Serif"/>
    </style:style>
    <style:style style:name="P8" style:family="paragraph" style:parent-style-name="Text_20_body" style:list-style-name="L1">
      <style:paragraph-properties fo:margin-top="0cm" fo:margin-bottom="0cm" fo:text-align="justify" style:justify-single-word="false"/>
      <style:text-properties style:font-name="DejaVu Serif"/>
    </style:style>
    <style:style style:name="T1" style:family="text">
      <style:text-properties style:font-name="DejaVu Serif"/>
    </style:style>
    <style:style style:name="T2" style:family="text">
      <style:text-properties style:font-name="DejaVu Serif" fo:font-weight="bold" style:font-weight-asian="bold" style:font-weight-complex="bold"/>
    </style:style>
    <style:style style:name="T3" style:family="text">
      <style:text-properties style:font-name="DejaVu Serif"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 text:is-list-header="true">Зачем нам свобода?</text:h>
      <text:p text:style-name="P2">Автор: Виталий Кузнецов, ALT Linux</text:p>
      <text:p text:style-name="P3">Общаясь с учителями и директорами школ, которые впервые слышат о Свободном ПО, я часто сталкиваюсь с некоторым недопониманием сути свобод.</text:p>
      <text:p text:style-name="P5"><text:span text:style-name="T3">“</text:span><text:span text:style-name="Strong_20_Emphasis"><text:span text:style-name="T3">А что значит свободное?</text:span></text:span><text:span text:style-name="T3">” - спрашивают они. “Бесплатное? Но ведь те, кто его пишут, должны получать зарплату? А если платит государство, нам-то какая разница?”</text:span></text:p>
      <text:p text:style-name="P3">Давайте разберёмся.</text:p>
      <text:p text:style-name="P5"><text:span text:style-name="T2">4 принципа свободного программного обеспечения</text:span><text:span text:style-name="Strong_20_Emphasis"><text:span text:style-name="T2"> </text:span></text:span><text:span text:style-name="T1">можно сформулировать так: </text:span></text:p>
      <text:list text:style-name="L1">
        <text:list-item>
          <text:p text:style-name="P6">Право использовать программу в любых целях. </text:p>
        </text:list-item>
        <text:list-item>
          <text:p text:style-name="P6">Право изучать и изменять программу. Для этого предоставляется доступ к исходным кодам. </text:p>
        </text:list-item>
        <text:list-item>
          <text:p text:style-name="P6">Право копировать и распространять программу. </text:p>
        </text:list-item>
        <text:list-item>
          <text:p text:style-name="P4">Право распространять изменённую программу. </text:p>
        </text:list-item>
      </text:list>
      <text:p text:style-name="P5"><text:span text:style-name="T3">В чём же это практически выражается для школы, учителей, учеников и родителей. </text:span><text:span text:style-name="Strong_20_Emphasis"><text:span text:style-name="T3">Что даёт использование Свободного ПО школе? </text:span></text:span></text:p>
      <text:p text:style-name="P5"><text:bookmark text:name="more-378"/><text:span text:style-name="T3">СПО можно устанавливать на </text:span><text:span text:style-name="Strong_20_Emphasis"><text:span text:style-name="T3">произвольное число компьютеров</text:span></text:span><text:span text:style-name="T3"> как в школе, так за её пределами. Компьютерный класс, рабочий компьютер любого учителя, библиотекаря, администрации, домашние и личные компьютеры учителей информатики, учителей-предметников, учеников и их родителей, и всех остальных неперечисленных выше — на любой компьютер можно поставить пакет СПО, используя </text:span><text:span text:style-name="Strong_20_Emphasis"><text:span text:style-name="T3">один и тот же диск или его копию</text:span></text:span><text:span text:style-name="T3">.</text:span></text:p>
      <text:p text:style-name="P5"><text:span text:style-name="T3">Ученики могут беспрепятственно устанавливать полученное ПО на компьютеры своих знакомых, друзей. </text:span><text:span text:style-name="Strong_20_Emphasis"><text:span text:style-name="T3">Копирование</text:span></text:span><text:span text:style-name="T3"> носителей (CD или DVD-дисков) со Свободным ПО — </text:span><text:span text:style-name="Strong_20_Emphasis"><text:span text:style-name="T3">абсолютно легальная операция</text:span></text:span><text:span text:style-name="T3">. </text:span></text:p>
      <text:p text:style-name="P3">Мы даже рекомендуем школам, участвующим в проекте внедрения СПО, устраивать копирование и раздачу комплектов СПО всем желающим — в первую очередь, конечно, интересующимся ученикам.</text:p>
      <text:p text:style-name="P5"><text:span text:style-name="T3">Другие отличительные особенности Свободного ПО — свободы изучать, изменять и распространять модифицированную программу. </text:span><text:span text:style-name="Strong_20_Emphasis"><text:span text:style-name="T3">Свободные программы распространяются вместе с исходными текстами</text:span></text:span><text:span text:style-name="T3"> этих программ. </text:span></text:p>
      <text:p text:style-name="P3">Люди, получившие свободную программу, могут изучить механизм её работы, внести собственные изменения в программу. Им гарантируется право как пользоваться модифицированной программой, так и распространять любым доступным способам модифицированную программу. </text:p>
      <text:p text:style-name="P3">Ученики, интересующиеся программированием, могут внести посильный вклад в доработку любой понравившейся свободной программы. Те, кто решат связать свою жизнь со Свободным ПО, найдут себе место как в российских, так и международных проектах, центрах разработки СПО. Зарплата таких специалистов достаточно высока, потребность в них растёт с каждым годом как у нас в стране, так и на мировом рынке.</text:p>
      <text:p text:style-name="P3">Часто задают ещё один вопрос: “Большинство ведь не станет программистами, они станут обычными пользователями программ, а в производстве свободное ПО не используется, зачем их учить этому?”.</text:p>
      <text:p text:style-name="P3">Свободное ПО в России уже сейчас активно используется в интернете, вооружённых силах, госструктурах и бизнесе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8-25T14:33:20</meta:creation-date>
    <dc:date>2008-08-25T14:37:24</dc:date>
    <meta:editing-cycles>3</meta:editing-cycles>
    <meta:editing-duration>PT2M42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19" meta:word-count="356" meta:character-count="2705"/>
  </office:meta>
</office:document-meta>
</file>