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1cm" fo:text-align="justify" style:justify-single-word="false" fo:keep-with-next="always"/>
      <style:text-properties style:font-name="DejaVu Serif" fo:font-size="11pt" style:font-size-asian="11pt" style:font-size-complex="11pt"/>
    </style:style>
    <style:style style:name="P2" style:family="paragraph" style:parent-style-name="Heading_20_2">
      <style:paragraph-properties fo:margin-top="0cm" fo:margin-bottom="0.21cm" fo:text-align="justify" style:justify-single-word="false"/>
      <style:text-properties style:font-name="DejaVu Serif" fo:font-size="11pt" style:font-size-asian="11pt" style:font-size-complex="11pt"/>
    </style:style>
    <style:style style:name="P3" style:family="paragraph" style:parent-style-name="Text_20_body" style:list-style-name="L1">
      <style:paragraph-properties fo:margin-top="0cm" fo:margin-bottom="0.21cm" fo:text-align="justify" style:justify-single-word="false"/>
      <style:text-properties style:font-name="DejaVu Serif" fo:font-size="11pt" style:font-size-asian="11pt" style:font-size-complex="11pt"/>
    </style:style>
    <style:style style:name="P4" style:family="paragraph" style:parent-style-name="Text_20_body" style:list-style-name="L2">
      <style:paragraph-properties fo:margin-top="0cm" fo:margin-bottom="0.21cm" fo:text-align="justify" style:justify-single-word="false"/>
      <style:text-properties style:font-name="DejaVu Serif" fo:font-size="11pt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.21cm" fo:text-align="start" style:justify-single-word="false"/>
      <style:text-properties style:font-name="DejaVu Serif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Пример плана семинара для учителей <text:line-break/>«Знакомство с ПСПО»</text:h>
      <text:h text:style-name="P1" text:outline-level="2">Теоретическая часть</text:h>
      <text:list xml:id="list1409539061" text:style-name="L1">
        <text:list-item>
          <text:p text:style-name="P3">История проекта (файл 01)</text:p>
        </text:list-item>
        <text:list-item>
          <text:p text:style-name="P3">Что такое СПО. (файл 09)</text:p>
        </text:list-item>
        <text:list-item>
          <text:p text:style-name="P3">Состояние дел на сегодняшний момент — статистика внедрения в пилотных регионах (файл 02)</text:p>
        </text:list-item>
        <text:list-item>
          <text:p text:style-name="P3">Как подключиться (письмо ФАО) и статистика подключений из непилотных регионов (файлы 03 и 04)</text:p>
        </text:list-item>
        <text:list-item>
          <text:p text:style-name="P3">Что такое ПСПО </text:p>
          <text:list>
            <text:list-item>
              <text:p text:style-name="P3">Какие дистрибутивы в него входят (файл 07)</text:p>
            </text:list-item>
            <text:list-item>
              <text:p text:style-name="P3">6 дистрибутивов. Как выбрать подходящий для установки в зависимости от железа. Для чего нужны live-диски. (файл 11)</text:p>
            </text:list-item>
            <text:list-item>
              <text:p text:style-name="P3">Какие программы входят в ПСПО (офисный пакет, броузер, почта, архиватор, всё для изучения информатики, программы для других предметов, программа для создания тестов и т.д.) (файл 07)</text:p>
            </text:list-item>
          </text:list>
        </text:list-item>
        <text:list-item>
          <text:p text:style-name="P3">Система технической и методической поддержки. Контакты службы поддержки. (файл 05)</text:p>
        </text:list-item>
        <text:list-item>
          <text:p text:style-name="P3">Ресурсы:</text:p>
          <text:list>
            <text:list-item>
              <text:p text:style-name="P3">Официальный сайт проекта linux.armd.ru</text:p>
            </text:list-item>
            <text:list-item>
              <text:p text:style-name="P3">Сайт ALT Linux о внедрении freeschool.altlinux.ru</text:p>
            </text:list-item>
            <text:list-item>
              <text:p text:style-name="P3">Дистанционные курсы moodle.altlinux.ru</text:p>
            </text:list-item>
          </text:list>
        </text:list-item>
        <text:list-item>
          <text:p text:style-name="P3">Рекомендации по книгам (файл 12)</text:p>
        </text:list-item>
        <text:list-item>
          <text:p text:style-name="P3">Ответы на вопросы. Для подготовки рекомендуем изучить:</text:p>
          <text:list>
            <text:list-item>
              <text:p text:style-name="P3">Интервью Уфимскому LUG (файл 06)</text:p>
            </text:list-item>
            <text:list-item>
              <text:p text:style-name="P5">Интервью Алексея Новодворского <text:a xlink:type="simple" xlink:href="http://www.cnews.ru/reviews/index.shtml?2008/08/04/310523_2">http://www.cnews.ru/reviews/index.shtml?2008/08/04/310523_2</text:a> </text:p>
            </text:list-item>
            <text:list-item>
              <text:p text:style-name="P3">Раздел «ЧаВо», «Опыт работы с ПСПО», «Методические материалы», «Правовые и орг вопросы» на блоге <text:a xlink:type="simple" xlink:href="http://freeschool.altlinux.ru/">http://freeschool.altlinux.ru/</text:a></text:p>
            </text:list-item>
          </text:list>
        </text:list-item>
      </text:list>
      <text:h text:style-name="P2" text:outline-level="2">Практическая часть</text:h>
      <text:list xml:id="list1976023495" text:style-name="L2">
        <text:list-item>
          <text:p text:style-name="P4">Установка ПСПО</text:p>
        </text:list-item>
        <text:list-item>
          <text:p text:style-name="P4">Демонстрация программ, входящих в ПСПО</text:p>
          <text:list>
            <text:list-item>
              <text:p text:style-name="P4">офисный пакет</text:p>
            </text:list-item>
            <text:list-item>
              <text:p text:style-name="P4">интернет- броузер</text:p>
            </text:list-item>
            <text:list-item>
              <text:p text:style-name="P4">почтовый клиент</text:p>
            </text:list-item>
            <text:list-item>
              <text:p text:style-name="P4">архиватор</text:p>
            </text:list-item>
            <text:list-item>
              <text:p text:style-name="P4">всё для изучения информатики</text:p>
            </text:list-item>
            <text:list-item>
              <text:p text:style-name="P4">программы для других предметов</text:p>
            </text:list-item>
            <text:list-item>
              <text:p text:style-name="P4">программа для создания тестов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DejaVu Sans" fo:font-size="20pt" fo:font-weight="bold" style:font-name-asian="DejaVu Sans1" style:font-size-asian="18pt" style:font-weight-asian="bold" style:font-name-complex="DejaVu Sans1" style:font-size-complex="18pt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08-25T14:33:20</meta:creation-date>
    <dc:date>2008-11-26T17:58:44</dc:date>
    <meta:print-date>2008-08-28T14:20:30</meta:print-date>
    <meta:editing-cycles>27</meta:editing-cycles>
    <meta:editing-duration>PT04H57M19S</meta:editing-duration>
    <meta:document-statistic meta:table-count="0" meta:image-count="0" meta:object-count="0" meta:page-count="1" meta:paragraph-count="30" meta:word-count="214" meta:character-count="1476"/>
    <meta:user-defined meta:name="Поле 1"/>
    <meta:user-defined meta:name="Поле 2"/>
    <meta:user-defined meta:name="Поле 3"/>
    <meta:user-defined meta:name="Поле 4"/>
  </office:meta>
</office:document-meta>
</file>