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ing_20_2">
      <style:text-properties style:font-name="DejaVu Sans" fo:font-size="16pt" style:font-size-asian="16pt" style:font-size-complex="16pt"/>
    </style:style>
    <style:style style:name="P2" style:family="paragraph" style:parent-style-name="Text_20_body">
      <style:text-properties style:font-name="DejaVu Sans"/>
    </style:style>
    <style:style style:name="P3" style:family="paragraph" style:parent-style-name="Text_20_body">
      <style:text-properties style:font-name="DejaVu Sans"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DejaVu Sans" fo:font-size="10pt" style:font-size-asian="10pt" style:font-size-complex="10pt"/>
    </style:style>
    <style:style style:name="P5" style:family="paragraph" style:parent-style-name="Text_20_body" style:list-style-name="L1">
      <style:text-properties style:font-name="DejaVu Sans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list-style-name="L1">
      <style:paragraph-properties fo:margin-top="0cm" fo:margin-bottom="0cm"/>
      <style:text-properties style:font-name="DejaVu Sans" fo:font-size="10pt" style:font-size-asian="10pt" style:font-size-complex="10pt"/>
    </style:style>
    <style:style style:name="P8" style:family="paragraph" style:parent-style-name="Text_20_body" style:list-style-name="L1">
      <style:paragraph-properties fo:margin-top="0cm" fo:margin-bottom="0cm" fo:text-align="start" style:justify-single-word="false"/>
      <style:text-properties style:font-name="DejaVu Sans" fo:font-size="10pt" style:font-size-asian="10pt" style:font-size-complex="10pt"/>
    </style:style>
    <style:style style:name="P9" style:family="paragraph" style:parent-style-name="Text_20_body" style:list-style-name="L1">
      <style:paragraph-properties fo:margin-top="0cm" fo:margin-bottom="0cm" fo:text-align="justify" style:justify-single-word="false"/>
      <style:text-properties style:font-name="DejaVu Sans" fo:font-size="10pt" style:font-size-asian="10pt" style:font-size-complex="10pt"/>
    </style:style>
    <style:style style:name="P10" style:family="paragraph" style:parent-style-name="Text_20_body" style:list-style-name="L1">
      <style:paragraph-properties fo:margin-top="0cm" fo:margin-bottom="0cm"/>
      <style:text-properties style:font-name="DejaVu Sans" fo:font-size="10pt" fo:letter-spacing="-0.007cm" style:font-size-asian="10pt" style:font-size-complex="10pt"/>
    </style:style>
    <style:style style:name="T1" style:family="text">
      <style:text-properties style:font-name="DejaVu Sans"/>
    </style:style>
    <style:style style:name="T2" style:family="text">
      <style:text-properties style:font-name="DejaVu Sans" fo:font-size="10.5pt" style:font-size-asian="10.5pt" style:font-size-complex="10.5pt"/>
    </style:style>
    <style:style style:name="T3" style:family="text">
      <style:text-properties style:font-name="DejaVu Sans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401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 text:is-list-header="true">Вышел расширенный Школьный Сервер!</text:h>
      <text:p text:style-name="P6"><text:span text:style-name="T3">ОАО «Армада» и ООО «Альт Линукс» объявляет об электронном выпуске расширенной редакции серверного дистрибутива для образовательных учреждений </text:span><text:span text:style-name="Strong_20_Emphasis"><text:span text:style-name="T3">«Школьный Сервер»</text:span></text:span><text:span text:style-name="T3">, выполненному в рамках работ по государственному контракту НП-21 с Федеральным агентством по образованию.</text:span></text:p>
      <text:p text:style-name="P6"><text:span text:style-name="Strong_20_Emphasis"><text:span text:style-name="T3">Школьный Сервер</text:span></text:span><text:span text:style-name="T3"> — серверная операционная система с фиксированным набором функций, полностью настраиваемая через веб-интерфейс, через который осуществляется управление компонентами.</text:span></text:p>
      <text:p text:style-name="P4">Система, основанная на ядре Linux 2.6.25, поддерживает широкий спектр оборудования. Управление компонентами не требует высокой квалификации специалиста.</text:p>
      <text:p text:style-name="P6"><text:span text:style-name="T3">Важной особенностью выпуска является интеграция с системой </text:span><text:span text:style-name="Strong_20_Emphasis"><text:span text:style-name="T3">1С:Хронограф</text:span></text:span><text:span text:style-name="T3">.</text:span></text:p>
      <text:p text:style-name="P2"><draw:frame draw:style-name="fr1" draw:name="Графический объект1" text:anchor-type="as-char" svg:width="12.7cm" svg:height="5.106cm" draw:z-index="0"><draw:image xlink:href="http://freeschool.altlinux.ru/wp-content/uploads/2009/02/shkserver.jpg" xlink:type="simple" xlink:show="embed" xlink:actuate="onLoad"/></draw:frame></text:p>
      <text:p text:style-name="P3">Состав:</text:p>
      <text:list xml:id="list2055275322" text:style-name="L1">
        <text:list-item>
          <text:p text:style-name="P7">веб-приложения для помощи в организации учебного процесса: </text:p>
        </text:list-item>
        <text:list-item>
          <text:p text:style-name="P8">Moodle - система дистанционного и интерактивного обучения, содержит примеры курсов; </text:p>
        </text:list-item>
        <text:list-item>
          <text:p text:style-name="P10">Mediawiki - система для организации «базы знаний», с использованием технологии Wiki; </text:p>
        </text:list-item>
        <text:list-item>
          <text:p text:style-name="P7">для организации локальной сети: </text:p>
        </text:list-item>
        <text:list-item>
          <text:p text:style-name="P7">DHCP- и DNS-серверы; </text:p>
        </text:list-item>
        <text:list-item>
          <text:p text:style-name="P9">прокси-сервер Squid (с поддержкой вывода статистики доступа); </text:p>
        </text:list-item>
        <text:list-item>
          <text:p text:style-name="P7">межсетевой экран; </text:p>
        </text:list-item>
        <text:list-item>
          <text:p text:style-name="P7">управление сетевыми интерфейсами; </text:p>
        </text:list-item>
        <text:list-item>
          <text:p text:style-name="P7">сервер точного времени; </text:p>
        </text:list-item>
        <text:list-item>
          <text:p text:style-name="P7">файловые серверы: </text:p>
        </text:list-item>
        <text:list-item>
          <text:p text:style-name="P7">Samba-сервер (для организации доступа к каталогам, доступным по протоколу Samba); </text:p>
        </text:list-item>
        <text:list-item>
          <text:p text:style-name="P7">FTP-сервер; </text:p>
        </text:list-item>
        <text:list-item>
          <text:p text:style-name="P7">интерфейс для создания локальных зеркал репозиториев; </text:p>
        </text:list-item>
        <text:list-item>
          <text:p text:style-name="P7">сервер печати CUPS. </text:p>
        </text:list-item>
        <text:list-item>
          <text:p text:style-name="P7">для работы с сервером: </text:p>
        </text:list-item>
        <text:list-item>
          <text:p text:style-name="P7">интерфейс для обновления системы (включая настройку обновлений); </text:p>
        </text:list-item>
        <text:list-item>
          <text:p text:style-name="P7">резервное копирование; </text:p>
        </text:list-item>
        <text:list-item>
          <text:p text:style-name="P7">управление учётными записями (в том числе, возможность импорта учётных записей из системы 1С:Хронограф). </text:p>
        </text:list-item>
        <text:list-item>
          <text:p text:style-name="P7">дополнительно: </text:p>
          <text:list>
            <text:list-item>
              <text:p text:style-name="P7">почтовый сервер с поддержкой средств борьбы с вирусами и спамом; </text:p>
            </text:list-item>
            <text:list-item>
              <text:p text:style-name="P5">MySQL (для Moodle и Mediawiki) и веб-сервер Apache2. </text:p>
            </text:list-item>
          </text:list>
        </text:list-item>
      </text:list>
      <text:p text:style-name="Text_20_body"><text:span text:style-name="T3">Дистрибутив свободно доступен для загрузки, ISO-образ CD диска находится по адресам:<text:line-break/></text:span><text:a xlink:type="simple" xlink:href="ftp://ftp.linux.armd.ru/school-server"><text:span text:style-name="T3">ftp://ftp.linux.armd.ru/school-server</text:span></text:a><text:span text:style-name="T3"><text:line-break/>и </text:span><text:a xlink:type="simple" xlink:href="ftp://ftp.altlinux.ru/pub/distributions/ALTLinux/4.1/school-server/4.1.0/iso/"><text:span text:style-name="T3">ftp://ftp.altlinux.ru/pub/distributions/ALTLinux/4.1/school-server/4.1.0/iso/</text:span></text:a><text:span text:style-name="T3">, а также будет доступен с ближайшего зеркала.</text:span></text:p>
      <text:p text:style-name="Text_20_body"><text:span text:style-name="T3">Список действующих зеркал можно найти по адресу: </text:span><text:a xlink:type="simple" xlink:href="http://www.altlinux.ru/go/download/"><text:span text:style-name="T3">http://www.altlinux.ru/go/download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Verdan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Verdana" style:font-size-asian="14pt" style:font-name-complex="Verd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06T15:26:17</meta:creation-date>
    <dc:date>2009-04-06T15:31:34</dc:date>
    <meta:editing-duration>PT00H05M18S</meta:editing-duration>
    <meta:editing-cycles>3</meta:editing-cycles>
    <meta:generator>OpenOffice.org/3.0$Linux OpenOffice.org_project/300m15$Build-9379</meta:generator>
    <meta:document-statistic meta:table-count="0" meta:image-count="1" meta:object-count="0" meta:page-count="1" meta:paragraph-count="30" meta:word-count="248" meta:character-count="2018"/>
  </office:meta>
</office:document-meta>
</file>