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4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list-style-name="WW8Num4">
      <style:text-properties fo:font-size="12pt" style:font-size-asian="12pt"/>
    </style:style>
    <style:style style:name="P4" style:family="paragraph" style:parent-style-name="Heading_20_2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3">
      <style:text-properties fo:language="ru" fo:country="RU" style:language-asian="zxx" style:country-asian="none" style:language-complex="ar" style:country-complex="SA"/>
    </style:style>
    <style:style style:name="P7" style:family="paragraph" style:parent-style-name="Heading_20_1" style:master-page-name="Standard">
      <style:paragraph-properties fo:margin-top="0.423cm" fo:margin-bottom="0.212cm" style:page-number="auto"/>
    </style:style>
    <style:style style:name="P8" style:family="paragraph" style:parent-style-name="Preformatted_20_Text_20__28_user_29_">
      <style:text-properties fo:font-size="12pt" style:font-size-asian="12pt"/>
    </style:style>
    <style:style style:name="P9" style:family="paragraph" style:parent-style-name="Preformatted_20_Text_20__28_user_29_" style:list-style-name="WW8Num2">
      <style:text-properties fo:font-size="12pt" style:font-size-asian="12pt"/>
    </style:style>
    <style:style style:name="P10" style:family="paragraph" style:parent-style-name="Preformatted_20_Text_20__28_user_29_" style:list-style-name="WW8Num3">
      <style:text-properties fo:font-size="12pt" style:font-size-asian="12pt"/>
    </style:style>
    <style:style style:name="P11" style:family="paragraph" style:parent-style-name="Preformatted_20_Text_20__28_user_29_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2" style:family="paragraph" style:parent-style-name="Preformatted_20_Text_20__28_user_29_">
      <style:paragraph-properties fo:text-align="start" style:justify-single-word="false"/>
    </style:style>
    <style:style style:name="P13" style:family="paragraph" style:parent-style-name="Preformatted_20_Text_20__28_user_29_">
      <style:text-properties fo:font-weight="bold" style:font-weight-asian="bold" style:font-weight-complex="bold"/>
    </style:style>
    <style:style style:name="P14" style:family="paragraph" style:parent-style-name="Preformatted_20_Text_20__28_user_29_">
      <style:paragraph-properties fo:text-align="start" style:justify-single-word="false"/>
      <style:text-properties style:use-window-font-color="true" fo:font-size="10pt" fo:language="ru" fo:country="RU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15" style:family="paragraph" style:parent-style-name="Preformatted_20_Text_20__28_user_29_">
      <style:paragraph-properties fo:text-align="start" style:justify-single-word="false"/>
      <style:text-properties style:use-window-font-color="true" fo:font-size="10pt" fo:language="ru" fo:country="RU" fo:font-style="italic" fo:font-weight="normal" style:font-name-asian="Courier New" style:font-size-asian="10pt" style:language-asian="zxx" style:country-asian="none" style:font-style-asian="italic" style:font-weight-asian="normal" style:font-name-complex="Courier New" style:font-size-complex="10pt" style:language-complex="zxx" style:country-complex="none" style:font-style-complex="italic" style:font-weight-complex="normal"/>
    </style:style>
    <style:style style:name="P16" style:family="paragraph" style:parent-style-name="Preformatted_20_Text_20__28_user_29_" style:list-style-name="WW8Num4"/>
    <style:style style:name="P17" style:family="paragraph" style:parent-style-name="Preformatted_20_Text_20__28_user_29_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Preformatted_20_Text_20__28_user_29_">
      <style:paragraph-properties fo:text-align="start" style:justify-single-word="false" fo:orphans="2" fo:widows="2" fo:hyphenation-ladder-count="no-limit" style:writing-mode="lr-tb"/>
      <style:text-properties style:use-window-font-color="true" fo:font-size="12pt" fo:language="ru" fo:country="RU" style:font-size-asian="12pt" style:language-asian="zxx" style:country-asian="none" style:language-complex="ar" style:country-complex="SA" fo:hyphenate="false" fo:hyphenation-remain-char-count="2" fo:hyphenation-push-char-count="2"/>
    </style:style>
    <style:style style:name="P19" style:family="paragraph" style:parent-style-name="Preformatted_20_Text_20__28_user_29_">
      <style:paragraph-properties fo:text-align="start" style:justify-single-word="false" fo:orphans="2" fo:widows="2" fo:hyphenation-ladder-count="no-limit" style:writing-mode="lr-tb"/>
      <style:text-properties style:use-window-font-color="true" fo:font-size="12pt" fo:language="ru" fo:country="RU" fo:font-style="italic" style:font-size-asian="12pt" style:language-asian="zxx" style:country-asian="none" style:font-style-asian="italic" style:language-complex="ar" style:country-complex="SA" style:font-style-complex="italic" fo:hyphenate="false" fo:hyphenation-remain-char-count="2" fo:hyphenation-push-char-count="2"/>
    </style:style>
    <style:style style:name="P20" style:family="paragraph" style:parent-style-name="Preformatted_20_Text_20__28_user_29_">
      <style:paragraph-properties fo:text-align="start" style:justify-single-word="false" fo:orphans="2" fo:widows="2" fo:hyphenation-ladder-count="no-limit" style:writing-mode="lr-tb"/>
      <style:text-properties style:use-window-font-color="true" fo:font-size="12pt" fo:language="ru" fo:country="RU" fo:font-style="italic" fo:font-weight="bold" style:font-size-asian="12pt" style:language-asian="zxx" style:country-asian="none" style:font-style-asian="italic" style:font-weight-asian="bold" style:language-complex="ar" style:country-complex="SA" style:font-style-complex="italic" style:font-weight-complex="bold" fo:hyphenate="false" fo:hyphenation-remain-char-count="2" fo:hyphenation-push-char-count="2"/>
    </style:style>
    <style:style style:name="P21" style:family="paragraph" style:parent-style-name="Contents_20_2">
      <style:paragraph-properties>
        <style:tab-stops>
          <style:tab-stop style:position="16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5.501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23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complex="ar" style:country-complex="SA"/>
    </style:style>
    <style:style style:name="T3" style:family="text">
      <style:text-properties style:use-window-font-color="true" fo:font-size="12pt" fo:language="ru" fo:country="RU" style:font-size-asian="12pt" style:language-asian="zxx" style:country-asian="none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ru" fo:country="RU" fo:font-style="italic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6" style:family="text">
      <style:text-properties style:use-window-font-color="true" fo:font-size="10pt" fo:language="ru" fo:country="RU" fo:font-style="italic" fo:font-weight="normal" style:font-name-asian="Courier New" style:font-size-asian="10pt" style:language-asian="zxx" style:country-asian="none" style:font-style-asian="italic" style:font-weight-asian="normal" style:font-name-complex="Courier New" style:font-size-complex="10pt" style:language-complex="zxx" style:country-complex="none" style:font-style-complex="italic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Материалы юридического комитета РАСПО</text:h>
      <text:p text:style-name="P8"/>
      <text:section text:style-name="Sect2" text:name="Раздел1">
        <text:p text:style-name="Contents_20_Heading_20__28_user_29_">Содержание</text:p>
      </text:section>
      <text:table-of-content text:style-name="Sect1" text:name="Оглавление1">
        <text:table-of-content-source text:outline-level="9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499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1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23">Материалы юридического комитета РАСПО<text:tab/>1</text:p>
          <text:p text:style-name="P21">Проблемы<text:tab/>1</text:p>
          <text:p text:style-name="P22">Проблемы госзакупок<text:tab/>1</text:p>
          <text:p text:style-name="P22">Проблемы налогообложения<text:tab/>3</text:p>
          <text:p text:style-name="P22">Проблемы бухгалтерского учета<text:tab/>4</text:p>
          <text:p text:style-name="P22">Проблемы договоров<text:tab/>4</text:p>
          <text:p text:style-name="P22">Проблема взаимодействия с контролирующими и правоохранительными органами<text:tab/>4</text:p>
          <text:p text:style-name="P22">Проблема публикации результатов работ, полученных при выполнении госконтрактов<text:tab/>5</text:p>
          <text:p text:style-name="P21">План действий<text:tab/>5</text:p>
          <text:p text:style-name="P21">Приложение. Перечень госконтрактов по тематике СПО <text:tab/>6</text:p>
        </text:index-body>
      </text:table-of-content>
      <text:section text:style-name="Sect3" text:name="Раздел3">
        <text:p text:style-name="P8"/>
        <text:h text:style-name="Heading_20_2" text:outline-level="2">Проблемы</text:h>
        <text:p text:style-name="P8">Правовые проблемы СПО имеют различную природу, и их можно условно разделить на:</text:p>
        <text:p text:style-name="Preformatted_20_Text_20__28_user_29_"/>
        <text:list xml:id="list197688842" text:style-name="WW8Num2">
          <text:list-item>
            <text:p text:style-name="P9">Проблемы, обусловленные недостаточной правовой подготовкой, а также отсутствием или размытостью представления об СПО у целевой аудитории.</text:p>
          </text:list-item>
          <text:list-item>
            <text:p text:style-name="P9">Проблемы, связанные со сложностью толкования действующих правовых норм, подлежащих применению к отношениям, так или иначе связанным с СПО.</text:p>
          </text:list-item>
          <text:list-item>
            <text:p text:style-name="P9">Проблемы правоприменительной практики (по сути – дальнейшее развитие проблем со сложностью толкования).</text:p>
          </text:list-item>
          <text:list-item>
            <text:p text:style-name="P9">Проблемы в виде правовых норм, препятствующих развитию СПО в России (в данном случае и «препятствия» и «развитие» можно и нужно понимать в самом широком смысле), а равно как и проблемы в виде отсутствия или недостаточности правового регулирования тех или иных отношений, связанных с СПО.</text:p>
          </text:list-item>
        </text:list>
        <text:p text:style-name="P8">Ниже проблемы сгруппированы по областям их проявления.</text:p>
        <text:h text:style-name="Heading_20_3" text:outline-level="3">Проблемы госзакупок</text:h>
        <text:p text:style-name="P20">Возможность запрета СПО при госзакупках из-за неточности в 94-ФЗ.</text:p>
        <text:p text:style-name="P18">Ст.11 94-ФЗ:</text:p>
        <text:p text:style-name="P19"><text:bookmark-start text:name="p217"/><text:bookmark-end text:name="p217"/>2. При размещении заказа путем проведения торгов заказчик, уполномоченный орган вправе установить также следующие требования к участникам размещения заказа:</text:p>
        <text:p text:style-name="P19"><text:bookmark-start text:name="p218"/><text:bookmark-end text:name="p218"/>1) обладание участниками размещения заказа исключительными правами на объекты интеллектуальной собственности, если в связи с исполнением государственного или муниципального контракта заказчик приобретает права на объекты интеллектуальной собственности</text:p>
        <text:p text:style-name="P18"><text:soft-page-break/>Госзаказчик хочет приобрести неисключительные права, однако для чего-то может потребовать, чтобы поставщик обладал исключительными правами — вместо того, чтобы потребовать подтверждения права на лицензирование прав третьим лицам.</text:p>
        <text:p text:style-name="P18"/>
        <text:p text:style-name="P20">Отсутствие механизма определения, продуктам из каких стран предоставляются равные права с отечественными продуктами</text:p>
        <text:p text:style-name="P18">Ст.13 94-ФЗ определяет национальный режим для поставки продуктов, происходящих из иностранного государства. При этом зарубежным товарам предоставляются равные условия только в том случае, если аналогичный национальный режим предусмотрен в этих странах в отношении аналогичных товаров российского производства. Определение национального режима возложено на Минэкономразвития.</text:p>
        <text:p text:style-name="P17"><text:span text:style-name="T3">Национальный режим для программ для ЭВМ до сих пор не определен ( </text:span><text:a xlink:type="simple" xlink:href="http://www.zakupki.gov.ru/Default.aspx?link=17"><text:span text:style-name="Internet_20_link"><text:span text:style-name="T7">http://www.zakupki.gov.ru/Default.aspx?link=17</text:span></text:span></text:a><text:span text:style-name="T3"> ).</text:span></text:p>
        <text:p text:style-name="P18"/>
        <text:p text:style-name="P20">Отсутствие эффективного контроля за исполнением 94-ФЗ</text:p>
        <text:p text:style-name="P18">Анализ проводящихся тендеров в области ИТ показывает, что, несмотря на прямое требование закона ограничиваться описанием технических требований к программному продукту, госзаказчики не отказались от практики прямого указания ПО конкретных фирм. Таким образом, при проведении конкурсов нередко нарушается п. 3 статьи 22 Федерального закона от 21 июля 2005 года № 94-ФЗ «О размещении заказов на поставки товаров, выполнение работ, оказание услуг для государственных и муниципальных нужд». «Конкурсная документация не должна содержать указание на товарные знаки, знаки обслуживания, фирменные наименования, патенты, полезные модели, промышленные образцы, наименование места происхождения товара или наименование производителя, а также требования к товару, его производителю, информации, работам, услугам, если такие требования влекут за собой ограничение количества участников размещения заказа».</text:p>
        <text:p text:style-name="P18">Такого рода нарушения часто препятствуют продвижению СПО, навязывая поставку продуктов явно указанных производителей.</text:p>
        <text:p text:style-name="P18"/>
        <text:p text:style-name="P20">Неспецифицированные форматы</text:p>
        <text:p text:style-name="P18">При описании требований к поддерживаемым форматам в конкурсной документации постоянно встречается требование поддержки форматов, <text:s/>спецификации которых недоступны, либо вообще не существуют. Например «формат .doc» не только не имеет публичного описания, но и меняется от версии к версии по произволу фирмы-разработчика. При хранении документов в этих форматах нельзя гарантировать, что их можно будет использовать уже через 10 лет. Возникает технологическая зависимость от фирмы-разработчика и фактическая монополизация рынка зарубежной фирмой. </text:p>
        <text:p text:style-name="P18">Такая практика при госзакупках фактически (хотя и неявно) означает покупку продуктов конкретного производителя.</text:p>
        <text:p text:style-name="P18"/>
        <text:p text:style-name="P20">Проблемы критериев оценки</text:p>
        <text:p text:style-name="P18">Другой проблемой госзакупок является то, что ценовое сравнение как правило проводится без учета лицензионных условий и объема получаемых заказчиком прав. При оценке конкурсных заявок следует <text:soft-page-break/>оценивать не только стоимость тендерной поставки, но и стоимость закупки необходимого числа лицензий в масштабах всего планируемого внедрения. Действующая практика ценового сравнения без учета объема приобретаемых прав прямо дискриминирует СПО.</text:p>
        <text:p text:style-name="P18">Объем передаваемых прав должен рассматриваться при госзакупках как существенное свойство товара. </text:p>
        <text:p text:style-name="P18">Необходимы также рекомендации по использованию открытых стандартов при госзакупках.</text:p>
        <text:h text:style-name="Heading_20_3" text:outline-level="3">Проблемы налогообложения</text:h>
        <text:p text:style-name="P11">Проблема включения стоимости работ и услуг по внедрению и (или) сопровождению программных решений в сумму вознаграждения, уплачиваемого по лицензионному договору.</text:p>
        <text:p text:style-name="P13"/>
        <text:p text:style-name="P8">В случае с проприетарными программами стоимость услуг по их установке и настройке, консультированию пользователей и иных подобных услуг нередко включается в сумму вознаграждения, уплачиваемого по лицензионному договору, что позволяет лицам, использующим проприетарные лицензии, в рекламных и маркетинговых целях заявлять о «бесплатном» предоставлении пользователям лицензируемых программ различно рода услуг (бесплатная установка, бесплатные консультации и т.п.). <text:s/>При этом стоимость этих услуг компенсируется за счет уплачиваемого по лицензии вознаграждения, а правообладатель получает возможность снижения суммы взимаемого с него НДС на основании пп.26 п.2 ст.149 НК РФ, позиционируя все получаемые им платежи в качестве вознаграждения по лицензионному договору (минимизация налогообложения указанным образом возможна в том случае, если лицо, предоставляющее описанные выше услуги, связанные с программой, является при этом ее правообладателем).</text:p>
        <text:p text:style-name="P8">Это создает неравные налоговые условия для производителей свободного и проприетарного ПО.</text:p>
        <text:p text:style-name="P8"/>
        <text:p text:style-name="P11">Возможная квалификация имущественных прав, полученных на основании свободных лицензий, в качестве внереализационных доходов, учитываемых при определении налоговой базы по налогу на прибыль организаций.</text:p>
        <text:p text:style-name="P8">При желании налоговые органы, руководствуясь п.8 ст.250 НК РФ, могут квалифицировать имущественные права, безвозмездно полученные на основании свободных лицензий, в качестве внереализационных доходов, полученных организацией и, соответственно, доначислить сумму налога на прибыль. Каким образом они при этом будут определять размер дохода в виде безвозмездно полученных имущественных прав, особенно в отсутствие для это реализованных в НК РФ механизмов (в отличие от оценки дохода в виде имущества, работ или услуг) – это, конечно, интересный вопрос. Однако это не исключает того, что налоговые органы могут дать на него не менее интересный ответ.</text:p>
        <text:p text:style-name="P8">По мнению юристов, описанные выше умозаключения налоговых органов некорректны в том числе при действующем на текущий момент законодательстве. Так что, возможно, эту проблему можно решить разъяснительной работой с нашей стороны, итогом которой могло бы стать, например, письмо Минфина с разъяснениями по <text:soft-page-break/>данному вопросу. Разумеется, для получения Правильного ответа на запрос, нужно изначально этот Правильный ответ подсказать, хотя бы в виде изложения нашей позиции в самом письме с запросом (как вариант).</text:p>
        <text:h text:style-name="Heading_20_3" text:outline-level="3">Проблемы бухгалтерского учета</text:h>
        <text:p text:style-name="Preformatted_20_Text_20__28_user_29_"><text:span text:style-name="T8">Проблема бухгалтерского учета операций, связанных с безвозмездным предоставлением (получением) права использования нематериальных активов, в частности права использования программы для ЭВМ, предоставленного (полученного) на основании безвозмездного лицензионного договора.</text:span><text:span text:style-name="T7"> </text:span></text:p>
        <text:p text:style-name="Preformatted_20_Text_20__28_user_29_"/>
        <text:p text:style-name="P18">Бухгалтерский учет не предусматривает возможности учета объектов с нулевой стоимостью.</text:p>
        <text:h text:style-name="Heading_20_3" text:outline-level="3">Проблемы договоров</text:h>
        <text:p text:style-name="P20">Проблема заключения безвозмездных лицензионных договоров между организациями</text:p>
        <text:p text:style-name="P18">Безвозмездное лицензирование прав на ПО предусмотрено Частью 4 ГК, однако безвозмездный договор между организациями может быть отнесен к договорам дарения.</text:p>
        <text:p text:style-name="P14">ст. 575 Гражданского Кодекса:</text:p>
        <text:p text:style-name="P12"><text:span text:style-name="T5">Не допускается дарение, за искючением обычных подарков, </text:span><text:span text:style-name="T6">стоимость которых не превышает 5 МРОТ:</text:span></text:p>
        <text:p text:style-name="P15">...</text:p>
        <text:p text:style-name="P15">4) в отношениях между коммерческими организациями</text:p>
        <text:p text:style-name="P14"/>
        <text:p text:style-name="Standard">В случае безвозмездной передачи объекта авторского права, стоимость подарка не превышает 5 МРОТ и формально не подпадает под ограничение. Но могут возникнуть разные оценки реальной стоимости - <text:s/>в случае наличия публичной оферты вопрос снимается, но при отсутствии публичного предложения возможны осложнения. Кроме того, лицензирование прав легко может быть не отнесено к «обычным подаркам».</text:p>
        <text:p text:style-name="Standard">Эта проблема специфична не для свободного, а для любого бесплатно распространяемого продукта (дистрибутив Linux, шрифты Microsoft, Adobe AcrobatReader)</text:p>
        <text:p text:style-name="Preformatted_20_Text_20__28_user_29_"/>
        <text:p text:style-name="P20">Проблема письменной формы лицензионного договора</text:p>
        <text:p text:style-name="P18">При распространении продуктов под свободной лицензией практически невозможно обеспечить заключение авторских договоров в письменной форме. По отношению к программам для ЭВМ в ГК РФ предусмотрена возможность избежать письменной формы договора, однако другие объекты авторского права (в том числе распространяющиеся в электронной форме) поставлены в неравные условия. Проблема актуальна для документации, учебного контента, мультимедийных данных</text:p>
        <text:p text:style-name="P18"/>
        <text:h text:style-name="Heading_20_3" text:outline-level="3">Проблема взаимодействия с контролирующими и правоохранительными органами</text:h>
        <text:p text:style-name="P11">Проблема проверок правомерности использования ПО, проводимых правоохранительными органами.</text:p>
        <text:p text:style-name="Preformatted_20_Text_20__28_user_29_"/>
        <text:p text:style-name="P8">Есть мнение, что здесь не стоит ограничиваться лишь проблематикой отсутствия документов, составленных на бумажном <text:soft-page-break/>носителе, а нужно сразу сконцентрировать свое внимание именно на правоохранительных органах.</text:p>
        <text:h text:style-name="P6" text:outline-level="3">Проблема публикации результатов работ, полученных при выполнении госконтрактов</text:h>
        <text:p text:style-name="P18">Без публикации результатов работ по разработке ПО, невозможно проведение справедливых конкурсов <text:s/>на развитие и поддержку этого ПО. Кроме того, продукты, разработанные на деньги налогоплательщиков, недоступны налогоплательщикам и не вводятся в хозяйственный оборот. Публикация результатов работ должна стать мощным стимулом к развитию СПО в России.</text:p>
        <text:p text:style-name="P18">Предлагается в качестве первого шага инициировать публикацию результатов работ, имеющих отношение к СПО, включая как сами программные продукты, так и аналитические отчеты.</text:p>
        <text:p text:style-name="P18">Примерный список работ по СПО, выполненных по госзаказу, прилагается. </text:p>
        <text:h text:style-name="Heading_20_2" text:outline-level="2">План действий</text:h>
        <text:p text:style-name="Preformatted_20_Text_20__28_user_29_"/>
        <text:list xml:id="list751312345" text:style-name="WW8Num3">
          <text:list-item>
            <text:p text:style-name="P10">Создать инфраструктуру для организации обсуждений и хранения материалов Комитета</text:p>
          </text:list-item>
          <text:list-item>
            <text:p text:style-name="P10">Уточнить перечень правовых проблем, которые необходимо решить, в том числе «мифических» (проблем, скорее носящих надуманный характер, нежели имеющих под собой реальную почву, но также требующих решения, хотя бы в силу распространенности тех или иных мифов об СПО);<text:line-break/>Наметить пути решения проблем, в зависимости от их природы, разделив краткосрочные и долгосрочные задачи. Сформулировать для себя пути решения каждой из проблем и согласовать в РАСПО.</text:p>
          </text:list-item>
          <text:list-item>
            <text:p text:style-name="P10">Инициировать проведение заинтересованными ОГВ работ по решению конкретных проблем СПО</text:p>
          </text:list-item>
          <text:list-item>
            <text:p text:style-name="P10">Подготовить информационные материалы, ориентированные на различные аудитории</text:p>
          </text:list-item>
          <text:list-item>
            <text:p text:style-name="P10">Завести реестр свободных лицензий с русскими переводами, позиционировать РАСПО как основную экспертную точку</text:p>
          </text:list-item>
          <text:list-item>
            <text:p text:style-name="P10">Составить перечень работ по тематике СПО, выполненных по госзаказу;<text:line-break/>Получить разрешения от госзаказчиков и опубликовать материалы</text:p>
          </text:list-item>
        </text:list>
        <text:h text:style-name="P4" text:outline-level="2" text:is-list-header="true"/>
        <text:h text:style-name="P5" text:outline-level="2">Приложение. Перечень госконтрактов по тематике СПО </text:h>
        <text:p text:style-name="Text_20_body"/>
        <text:list xml:id="list752638034" text:style-name="WW8Num4">
          <text:list-item>
            <text:p text:style-name="P16">МЭРТ, 2003, ALT Linux + «Бизнес-тезаурус»<text:line-break/>«Разработка рекомендаций и предложений по использованию стандартов, необходимых для распространения ИКТ. Разработка предложений по развитию в Российской Федерации рынка программного обеспечения со свободной лицензией. Разработка методических рекомендаций по использованию программного обеспечения со свободной лицензией в деятельности органов государственной власти Российской Федерации»</text:p>
          </text:list-item>
          <text:list-item>
            <text:p text:style-name="P16">МЭРТ, 2004, ALT Linux<text:line-break/>«Разработка типовых лицензий на приобретаемые в рамках государственных контрактов ФЦП “Электронная Россия” (2002-2010 годы) права (авторские, имущественные). Разработка типовых регламентов подготовки и публикации в открытом доступе результатов выполнения государственных контрактов»</text:p>
          </text:list-item>
          <text:list-item>
            <text:p text:style-name="P16">МЭРТ, 2005, ALT Linux<text:line-break/>«Разработка макета учетной системы публикации результатов работ, выполненных по государственному заказу; создание пакета проектов нормативных актов, необходимых для ввода в эксплуатацию и функционирования учетной системы»</text:p>
          </text:list-item>
          <text:list-item>
            <text:p text:style-name="P16">РТ, 2005, Центр, ALT Linux<text:line-break/>Разработка дистрибутива Linux с поддержкой татарского языка</text:p>
          </text:list-item>
          <text:list-item>
            <text:p text:style-name="P16">МЭРТ, 2005, Линукс-Инк<text:line-break/>"Концепция модернизации IT-инфраструктуры органов управления Новгородской области"</text:p>
          </text:list-item>
          <text:list-item>
            <text:p text:style-name="P16">Минсвязи, 2006, ИСА РАН, Линукс-Инк<text:line-break/>"Исследование вопросов применения программного обеспечения (ПО) с открытыми кодами для создания автоматизированных информационных систем (АИС) в интересах органов государственной власти и разработка предложений по применению ПО с открытыми кодами". </text:p>
          </text:list-item>
          <text:list-item>
            <text:p text:style-name="P16">МЭРТ, 2007, ? + Линукс-Инк<text:line-break/>"КОНЦЕПЦИИ СОЗДАНИЯ РАСПРЕДЕЛЕННОГО ГЕТЕРОГЕННОГО ИНФОРМАЦИОННОГО ПРОСТРАНСТВА"</text:p>
          </text:list-item>
          <text:list-item>
            <text:p text:style-name="P16">МЭРТ, 2006, Ланит + ALT Linux<text:line-break/>«Разработка стандартизации программного обеспечения электронного государства в рамках реализации практических мер по обеспечению общедоступности государственных информационных ресурсов с учетом их целостности и достоверности»</text:p>
          </text:list-item>
          <text:list-item>
            <text:p text:style-name="P16">МЭРТ, 2007, Ланит + КТЕ-Лабс + ALT Linux<text:line-break/>«Обзор международной и отечественной практики и тенденций в области стандартизации государственных информационных систем в 2006-2007 гг»</text:p>
          </text:list-item>
          <text:list-item>
            <text:p text:style-name="P1">МЭРТ, 2007, ALT Linux + КТЕ-Лабс<text:line-break/>«Методические рекомендации по переходу на стандарт ISO/IEC 26300:2006 (ODF) в органах государственной власти»</text:p>
          </text:list-item>
          <text:list-item>
            <text:p text:style-name="P1">Минобр, 2007, Армада (+ ALT Linux,Линукс-Инк,ВНИИНС,РАМЭК,НЦИТ)<text:line-break/>«Разработка и апробация в пилотных субъектах Российской Федерации пакета свободного программного обеспечения для использования в общеобразовательных учреждениях Российской Фердерации в 2007-2008 годах»</text:p>
          </text:list-item>
          <text:list-item>
            <text:p text:style-name="P1">Минобр, 2007, Армада + ALT Linux<text:line-break/>«Разработка репозитория пакета свободного программного обеспечения (ПСПО)»</text:p>
          </text:list-item>
          <text:list-item>
            <text:p text:style-name="P1">Минобр, 2007, Армада + ALT Linux<text:line-break/>«Комплекс свободного программного обеспечения для создания информационного пространства общеобразовательного учреждения»</text:p>
          </text:list-item>
          <text:list-item>
            <text:p text:style-name="P1">Минобр, 2007, РАГС + ALT Linux<text:line-break/>«Повышение квалификации гражданских служащих органов государственной власти в области использования современных информационных технологий»</text:p>
          </text:list-item>
          <text:list-item>
            <text:p text:style-name="P1">ФАИТ, 2007, ИСА РАН<text:line-break/><text:span text:style-name="T4">«Исследование вопросов создания автоматизированных информационных систем в </text:span><text:soft-page-break/><text:span text:style-name="T4">интересах органов государственной власти с использованием свободного программного обеспечения (СПО)»</text:span></text:p>
          </text:list-item>
          <text:list-item>
            <text:p text:style-name="P2">ФАИТ, 2007, <text:line-break/>«Исследование механизмов, направленных на создание в государственных учреждениях Российской Федерации условий для использования международного стандарта электронного документа ISO/IEC 26300:2006»</text:p>
          </text:list-item>
          <text:list-item>
            <text:p text:style-name="P1"><text:span text:style-name="T4">Связьинвест, 2007, ALT Linux + ИРИО<text:line-break/></text:span><text:span text:style-name="T2">«Исследование вопросов развития российского рынка программного обеспечения, с учетом места и роли свободного программного обеспечения в современной инфокоммуникационной индустрии» </text:span></text:p>
          </text:list-item>
          <text:list-item>
            <text:p text:style-name="P2">ФАО, 2008, Академия АйТи<text:line-break/>«Обучение преподавателей школ свободному ПО» (уточнить название)</text:p>
          </text:list-item>
          <text:list-item>
            <text:p text:style-name="P1">ФАИТ, 2008, Интеграл + ALT Linux<text:line-break/>«Создание программно-технического комплекса для экспериментального апробирования использования программных продуктов с открытыми кодами для реализации оказания государственных услуг на ОГИЦ»</text:p>
          </text:list-item>
          <text:list-item>
            <text:p text:style-name="P1">ФАИТ, 2008, ПаркМедиаКонсалтинг<text:line-break/>«Исследование вопросов перехода органов государственной власти на использование ПО с открытыми кодами и разработка детализированных предложений по последовательности их действий по реализации этого перехода на период 2009-20011 годы».</text:p>
          </text:list-item>
          <text:list-item>
            <text:p text:style-name="P3">ФАИТ, 2008, Корус-Консалтинг + ГНУ/Линуксцентр<text:line-break/>Разработка предложений по созданию единой технологической платформы для разработки автоматизированных информационных систем государственного управления на базе СПО</text:p>
          </text:list-item>
          <text:list-item>
            <text:p text:style-name="P1">Минздрав, 2008, Корус-Консалтинг<text:line-break/>«Р<text:span text:style-name="T7">азработка типовой медицинской информационной системы для лечебно-профилактических учреждений на базе</text:span> <text:span text:style-name="T7">СПО» (уточнить название)</text:span></text:p>
          </text:list-item>
          <text:list-item>
            <text:p text:style-name="P3">МЭРТ, 2008, Ланит<text:line-break/>«Разработка портала и реестра госуслуг на базе СПО» (уточнить название)</text:p>
          </text:list-item>
          <text:list-item>
            <text:p text:style-name="P1"><text:span text:style-name="T7">ФАО, 2009, </text:span><text:span text:style-name="Strong_20_Emphasis"><text:span text:style-name="T9">АйТи + ПингВин+ ALT Linux+Линукс-Инк</text:span></text:span><text:span text:style-name="T7"><text:line-break/></text:span><text:span text:style-name="Strong_20_Emphasis"><text:span text:style-name="T9">«Развитие и модернизация пакета свободного программного обеспечения для общеобразовательных учреждений Российской Федерации»</text:span></text:span></text:p>
          </text:list-item>
          <text:list-item>
            <text:p text:style-name="P1"><text:span text:style-name="Strong_20_Emphasis"><text:span text:style-name="T9">ФАО, 2009, АйТи + ПингВин<text:line-break/>«Оказание услуг технической поддержки общеобразовательных учреждений Российской Федерации при внедрении и использовании пакета свободного программного обеспечения»</text:span></text:span></text:p>
          </text:list-item>
          <text:list-item>
            <text:p text:style-name="P1"><text:span text:style-name="Strong_20_Emphasis"><text:span text:style-name="T9">ФАО, 2009, Академия АйТи<text:line-break/>«Обучение специалистов сферы образования внедрению пакета свободного программного обеспечения и использованию свободного программного обеспечения в учебном процессе»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tents_20_Heading_20__28_user_29_" style:display-name="Contents Heading (user)" style:family="paragraph" style:parent-style-name="Heading_20__28_user_29_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_20__28_user_29_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_20__28_user_29_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_20__28_user_29_" style:class="index">
      <style:paragraph-properties fo:margin-left="0.9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nux дистрибутив (Live SD) для загрузки и работы с SD карты современных нетбуков</dc:title>
    <meta:initial-creator>Igorek</meta:initial-creator>
    <meta:creation-date>2009-10-05T08:30:00</meta:creation-date>
    <dc:creator>Igorek</dc:creator>
    <dc:date>2009-11-16T10:23:00</dc:date>
    <meta:print-date>2009-10-05T11:00:00</meta:print-date>
    <meta:editing-cycles>5</meta:editing-cycles>
    <meta:editing-duration>PT02H41M00S</meta:editing-duration>
    <meta:document-statistic meta:table-count="0" meta:image-count="0" meta:object-count="0" meta:page-count="7" meta:paragraph-count="100" meta:word-count="2020" meta:character-count="16505"/>
    <meta:generator>OpenOffice.org/3.1$Linux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