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73D5094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s3modII-title">
      <style:graphic-properties draw:auto-grow-height="true" fo:min-height="3.507cm"/>
    </style:style>
    <style:style style:name="pr2" style:family="presentation" style:parent-style-name="cs3modII-outline1" style:list-style-name="L3">
      <style:graphic-properties draw:auto-grow-height="true" fo:min-height="13.86cm"/>
    </style:style>
    <style:style style:name="pr3" style:family="presentation" style:parent-style-name="cs3modII-notes">
      <style:graphic-properties draw:fill-color="#ffffff" draw:auto-grow-height="true" fo:min-height="13.365cm"/>
    </style:style>
    <style:style style:name="pr4" style:family="presentation" style:parent-style-name="cs3modII-title">
      <style:graphic-properties fo:min-height="3.256cm"/>
    </style:style>
    <style:style style:name="pr5" style:family="presentation" style:parent-style-name="cs3modII-outline1">
      <style:graphic-properties fo:min-height="13.609cm"/>
    </style:style>
    <style:style style:name="pr6" style:family="presentation" style:parent-style-name="cs3modII-notes">
      <style:graphic-properties draw:fill-color="#ffffff" fo:min-height="13.114cm"/>
    </style:style>
    <style:style style:name="P1" style:family="paragraph">
      <style:text-properties style:use-window-font-color="true" style:text-outline="true" fo:font-family="Verdana" style:font-family-generic="swiss" style:font-pitch="variable" fo:text-shadow="none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00"/>
    </style:style>
    <style:style style:name="T2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cs3modII" presentation:presentation-page-layout-name="AL1T1">
        <office:forms form:automatic-focus="false" form:apply-design-mode="false"/>
        <draw:frame presentation:style-name="pr1" draw:text-style-name="P1" draw:layer="layout" svg:width="25.199cm" svg:height="4.117cm" svg:x="1.4cm" svg:y="0.532cm" presentation:class="title" presentation:user-transformed="true">
          <draw:text-box>
            <text:p>Ограничения открытого софта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Непейвода Н. Н. УдГУ</text:p>
              </text:list-item>
            </text:list>
            <text:p/>
            <text:p>Почему не всегда нужно все знать? И что является первичным: программа или спецификация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Теорема о верификации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Доказательство правильности программы с увеличением длины не более чем в три раза можно перестроить в доказательство, ее синтезирующее.</text:p>
                <text:p>(1982 г.)</text:p>
              </text:list-item>
              <text:list-item>
                <text:p>Доложено как пленарный доклад на ведущем мировом конгрессе по логике и забыто мировым сообщество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Некоторое усилени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Теорема о восстановлении доказательства (1988)</text:p>
              </text:list-item>
              <text:list-item>
                <text:p>Задача восстановления доказательства по его структуре может быть сложнее задачи его повторного нахождения.</text:p>
              </text:list-item>
              <text:list-item>
                <text:p>Программа частично воспроизводит структуру доказательства, теряя при этом самые важные его логические част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Извинени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Когда эти результаты создавались, была осознана их взаимосвязь только с одним: с задачей верификации программы.</text:p>
              </text:list-item>
              <text:list-item>
                <text:p>Не было рефлексировано, как они соотносятся с самой математикой и с самим программирование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Конструктивизм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Основная характеристика: доказательство дает (идеальное умственное) построение.</text:p>
              </text:list-item>
              <text:list-item>
                <text:p>Слова. взятые в скобки, были неотъемлемой характеристикой до 80-х</text:p>
              </text:list-item>
              <text:list-item>
                <text:p>Сейчас появилась реальная осуществимость, но ее логика исключительно резко отличается от классической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Различные формы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За ХХ век создан целый спектр форм математического конструктивизма, базирующихся на потенциальной осуществимости (идеальные построения).</text:p>
              </text:list-item>
              <text:list-item>
                <text:p>Наиболее радикальные – советский конструктивизм и голландский интуициониз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4.117cm" svg:x="1.4cm" svg:y="0.532cm" presentation:class="title" presentation:user-transformed="true">
          <draw:text-box>
            <text:p>Советский конструктивизм<text:line-break/>(Марков, Шанин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Все на свете алгоритмы и конструктивные объекты.</text:p>
              </text:list-item>
              <text:list-item>
                <text:p>Для каждого преобразования мы знаем полностью его алгоритм и можем им неограниченно пользоваться.</text:p>
              </text:list-item>
              <text:list-item>
                <text:p>Таким образом, это в точности математика открытого программного код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4.117cm" svg:x="1.4cm" svg:y="0.532cm" presentation:class="title" presentation:user-transformed="true">
          <draw:text-box>
            <text:p>Голландский интуиционизм<text:line-break/>(Brouwer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Не все является алгоритмом.</text:p>
              </text:list-item>
              <text:list-item>
                <text:p>В частности, неалгоритмизуемы человеческие решения и физические датчики.</text:p>
              </text:list-item>
              <text:list-item>
                <text:p>Как правило, мы не знаем программы, и уж точно не имеем права ею пользоватьс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gnoramus et Ignorabimus</text:p>
          </draw:text-box>
        </draw:frame>
        <draw:frame presentation:style-name="pr5" draw:layer="layout" svg:width="25.199cm" svg:height="14.717cm" svg:x="1.4cm" svg:y="4.914cm" presentation:class="outline" presentation:user-transformed="true">
          <draw:text-box>
            <text:list text:style-name="L2">
              <text:list-item>
                <text:p>Брауэр явно показал, что можно <text:span text:style-name="T1">постулировать незнание и позитивно им пользоваться</text:span>.</text:p>
              </text:list-item>
              <text:list-item>
                <text:p>Более того, намеренное незнание, как потом оказалось, с самого начала было заложено в основные принципы его системы.</text:p>
              </text:list-item>
              <text:list-item>
                <text:p>Побочный результат: еще в 1947 г. он доказал, что типы данных не сводятся к <text:s/>множества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Промежуточные системы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У нас есть только алгоритмы, но мы в этом никогда не признаемся, и, соответственно, используем их как модули, а не как код программы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Результаты анализа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Хуже всего применим на практике тот конструктивизм, который более всего пытался <text:s/>с нею срастись: советский конструктивизм.</text:p>
              </text:list-item>
              <text:list-item>
                <text:p>Лучше всего тот, который формально всегда был дальше всего от нее и явно постулировал незнание: голландский интуиционизм.</text:p>
              </text:list-item>
              <text:list-item>
                <text:p>Остальные по мере незнани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Что же это означает?</text:p>
          </draw:text-box>
        </draw:frame>
        <draw:frame presentation:style-name="pr5" draw:layer="layout" svg:width="25.199cm" svg:height="14.717cm" svg:x="1.4cm" svg:y="4.914cm" presentation:class="outline" presentation:user-transformed="true">
          <draw:text-box>
            <text:list text:style-name="L2">
              <text:list-item>
                <text:p>Знание кода программы часто может быть гибельным для ее хорошего использования.</text:p>
              </text:list-item>
              <text:list-item>
                <text:p>Нужно чаще применять жесткие формулировки типа той, что дана в системе Close языка Сommon Lisp:</text:p>
                <text:p><text:span text:style-name="T2">все неспецифицированные свойства отношения порядка могут быть в любой момент и без предупреждения изменены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А. А. Шалыто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Не движение за открытый программный код, а движение за открытую, свободную и полностью адекватную программную документацию.</text:p>
              </text:list-item>
              <text:list-item>
                <text:p>Имея такую документацию, всегда можно переписать программу самому, если понадобитс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В. Ф. Чаусов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Легко обойти законодательные требования открытости программного кода.</text:p>
              </text:list-item>
              <text:list-item>
                <text:p>Невозможно юридически корректно обойти требования к документации.</text:p>
              </text:list-item>
              <text:list-item>
                <text:p>Некорректная и неполная документация может быть объектом успешного юридического опротестовани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Честное жульничество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Перед сдачей либо публикацией финального открытого варианта кода программы пропустить ее через мощный оптимизатор.</text:p>
              </text:list-item>
              <text:list-item>
                <text:p>После этого она становится в принципе неперестраиваемой и недоделываемой.</text:p>
              </text:list-item>
              <text:list-item>
                <text:p>А все честно и оправдывается наилучшими намерениям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4.117cm" svg:x="1.4cm" svg:y="0.532cm" presentation:class="title" presentation:user-transformed="true">
          <draw:text-box>
            <text:p>Программирование и математика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Студенты, изучающие высокоуровневые математические структуры, приходят к убеждению, что единственный способ справиться с невообразимыми объемами нынешних программных систем --- повышать уровень понятий (теорема Оревкова).</text:p>
              </text:list-item>
              <text:list-item>
                <text:p>Тем самым переходить от кода к спецификация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s3modII" presentation:presentation-page-layout-name="AL1T1">
        <office:forms form:automatic-focus="false" form:apply-design-mode="false"/>
        <draw:frame presentation:style-name="pr4" draw:layer="layout" svg:width="25.199cm" svg:height="4.117cm" svg:x="1.4cm" svg:y="0.532cm" presentation:class="title" presentation:user-transformed="true">
          <draw:text-box>
            <text:p>Оптимистическое заключени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Чтобы выжить, программирование должно стать не менее абстрактным и более точным, чем современная математика.</text:p>
              </text:list-item>
              <text:list-item>
                <text:p>Оно должно взять все лучшее из математических традиций, пожертвовав при этом некоторыми своими любимыми традициями.</text:p>
              </text:list-item>
              <text:list-item>
                <text:p>И тогда наступит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S3_5f_by_5f_prophetman_5f_modified_5f_II_5f_by_5f_martadl" draw:display-name="CS3_by_prophetman_modified_II_by_martadl" xlink:href="Pictures/10000000000005000000040073D5094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top="0cm" fo:margin-bottom="0.4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top="0cm" fo:margin-bottom="0.3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top="0cm" fo:margin-bottom="0.2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top="0cm" fo:margin-bottom="0.1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top="0cm" fo:margin-bottom="0.1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top="0cm" fo:margin-bottom="0.1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top="0cm" fo:margin-bottom="0.1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top="0cm" fo:margin-bottom="0.1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prophetman_5f_modified_5f_II_5f_by_5f_martad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s3modII-backgroundobjects">
      <style:graphic-properties draw:stroke="none" draw:fill="none" draw:fill-color="#ffffff" draw:auto-grow-height="false" fo:min-height="1.449cm"/>
    </style:style>
    <style:style style:name="Mpr2" style:family="presentation" style:parent-style-name="cs3modII-backgroundobjects">
      <style:graphic-properties draw:stroke="none" draw:fill="none" draw:fill-color="#ffffff" draw:auto-grow-height="false" fo:min-height="1.485cm"/>
    </style:style>
    <style:style style:name="Mpr3" style:family="presentation" style:parent-style-name="cs3modI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s3modII" style:page-layout-name="PM1" draw:style-name="Mdp1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9T01:33:49.18</meta:creation-date>
    <meta:editing-duration>PT00H46M14S</meta:editing-duration>
    <meta:editing-cycles>16</meta:editing-cycles>
    <meta:generator>OpenOffice.org/3.0$Win32 OpenOffice.org_project/300m15$Build-9379</meta:generator>
    <dc:description>Creative Commons License
Some rights reserved. This work is licensed under a
Creative Commons Attribution-Noncommercial-Share Alike 3.0 License.

http://th3-prophetman.deviantart.com/art/CS3-55376632

This is a modified version:

http://martadl.deviantart.com/art/CS3-by-prophetman-modified-II-57709798</dc:description>
    <dc:title>CS3 mod II</dc:title>
    <meta:initial-creator>Николай Непейвода</meta:initial-creator>
    <dc:date>2010-01-29T02:19:58.29</dc:date>
    <dc:creator>Николай Непейвода</dc:creator>
    <meta:document-statistic meta:object-count="8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CS3 mod II" xlink:href="file:///D:/Documents%20and%20Settings/NNN/Application%20Data/OpenOffice.org/3/user/uno_packages/cache/uno_packages/D.tmp_/modern-templates.oxt/template/presnt/cs3modII.otp"/>
  </office:meta>
</office:document-meta>
</file>