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03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12cm" fo:min-width="26cm"/>
    </style:style>
    <style:style style:name="pr1" style:family="presentation" style:parent-style-name="oranssi-title">
      <style:graphic-properties draw:fill-color="#ffffff" draw:auto-grow-height="true" fo:min-height="3.507cm"/>
    </style:style>
    <style:style style:name="pr2" style:family="presentation" style:parent-style-name="oranssi-notes">
      <style:graphic-properties draw:fill-color="#ffffff" draw:auto-grow-height="true" fo:min-height="13.365cm"/>
    </style:style>
    <style:style style:name="pr3" style:family="presentation" style:parent-style-name="oranssi-title">
      <style:graphic-properties fo:min-height="3.256cm"/>
    </style:style>
    <style:style style:name="pr4" style:family="presentation" style:parent-style-name="oranssi-outline1">
      <style:graphic-properties fo:min-height="13.609cm"/>
    </style:style>
    <style:style style:name="pr5" style:family="presentation" style:parent-style-name="oranssi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line-height="1.1cm"/>
    </style:style>
    <style:style style:name="P6" style:family="paragraph">
      <style:paragraph-properties fo:margin-top="0cm" fo:margin-bottom="0cm" fo:line-height="0.3cm"/>
    </style:style>
    <style:style style:name="P7" style:family="paragraph">
      <style:text-properties fo:font-family="'Nimbus Roman No9 L'" style:font-family-generic="roman" style:font-pitch="variable" fo:font-size="28pt" style:font-size-asian="28pt" style:font-size-complex="2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Nimbus Roman No9 L'" style:font-family-generic="roman" style:font-pitch="variable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'Nimbus Roman No9 L'" style:font-family-generic="roman" style:font-pitch="variable" fo:font-size="28pt" style:font-size-asian="28pt" style:font-size-complex="28pt"/>
    </style:style>
    <style:style style:name="T9" style:family="text">
      <style:text-properties fo:color="#ff3333" fo:font-family="'Nimbus Roman No9 L'" style:font-family-generic="roman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6.573cm" svg:x="1.5cm" svg:y="0.801cm" presentation:class="title" presentation:user-transformed="true">
          <draw:text-box>
            <text:p><text:span text:style-name="T1">Внедрение, использование и сопровождение СПО в учебном заведении на примере ФГОУ СПО ”НРТК”</text:span></text:p>
          </draw:text-box>
        </draw:frame>
        <draw:frame draw:style-name="gr1" draw:text-style-name="P3" draw:layer="layout" svg:width="27cm" svg:height="10.281cm" svg:x="0.5cm" svg:y="9.5cm">
          <draw:text-box>
            <text:p text:style-name="P2"><text:span text:style-name="T2">ФГОУ СПО </text:span></text:p>
            <text:p text:style-name="P2"><text:span text:style-name="T2">”</text:span><text:span text:style-name="T2">Нижегородский радиотехнический колледж”</text:span></text:p>
            <text:p text:style-name="P2"><text:span text:style-name="T2"/></text:p>
            <text:p text:style-name="P2"><text:span text:style-name="T2">Начальник вычислительного центра: Слугин В. Г</text:span></text:p>
            <text:p text:style-name="P2"><text:span text:style-name="T2"/></text:p>
            <text:p text:style-name="P2"><text:span text:style-name="T3">г. Нижний Новгород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2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3" draw:layer="layout" svg:width="27cm" svg:height="3.256cm" svg:x="0.5cm" svg:y="0.662cm" presentation:class="title" presentation:user-transformed="true">
          <draw:text-box>
            <text:p>Причины перехода на СПО</text:p>
          </draw:text-box>
        </draw:frame>
        <draw:frame presentation:style-name="pr4" draw:layer="layout" svg:width="25.199cm" svg:height="16.181cm" svg:x="1.4cm" svg:y="4.114cm" presentation:class="outline" presentation:user-transformed="true">
          <draw:text-box>
            <text:list text:style-name="L2">
              <text:list-item>
                <text:p>Высокая стоимость коммерческого ПО</text:p>
              </text:list-item>
              <text:list-item>
                <text:p>Стремительный моральный износ платного ПО</text:p>
              </text:list-item>
              <text:list-item>
                <text:p>Запутанность ценовой политики компаний-производителей и их дистрибьютеров</text:p>
              </text:list-item>
              <text:list-item>
                <text:p>Сложности с использованием копий ПО студентами на домашних ПК</text:p>
              </text:list-item>
              <text:list-item>
                <text:p>Сложности с лицензированием дипломных и курсовых проектов студентами</text:p>
              </text:list-item>
              <text:list-item>
                <text:p>Господство вирусов на серверах и рабочих станциях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-0.438cm" presentation:class="title" presentation:user-transformed="true">
          <draw:text-box>
            <text:p>Положительная сторона</text:p>
          </draw:text-box>
        </draw:frame>
        <draw:frame presentation:style-name="pr4" draw:text-style-name="P6" draw:layer="layout" svg:width="26.1cm" svg:height="18.001cm" svg:x="1cm" svg:y="2.3cm" presentation:class="outline" presentation:user-transformed="true">
          <draw:text-box>
            <text:list text:style-name="L2">
              <text:list-item>
                <text:p text:style-name="P5">Отсутствие вирусов на ПК в подразделениях, обеспечивающих учебный процесс</text:p>
              </text:list-item>
              <text:list-item>
                <text:p text:style-name="P5">Значительная экономия денежных средств путем использования GNU/Linux, офисного пакета OpenOffice.org и формата документов ODF как корпоративного стандарта в подразделениях НРТК</text:p>
              </text:list-item>
              <text:list-item>
                <text:p text:style-name="P5"><text:span text:style-name="T4">Централизованная аутентификация и сетевые сервисы на более чем 150 рабочих <text:s/>станциях распределенной ЛВС без оплаты лицензий на каждого клиента</text:span></text:p>
              </text:list-item>
              <text:list-item>
                <text:p text:style-name="P5">Возможность легального изготовления любого количества Live-CD дистрибутивов для студентов с необходимым набором ПО для конкретной предметной области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162cm" presentation:class="title" presentation:user-transformed="true">
          <draw:text-box>
            <text:p>Решенные проблемы</text:p>
          </draw:text-box>
        </draw:frame>
        <draw:frame presentation:style-name="pr4" draw:layer="layout" svg:width="25.199cm" svg:height="13.609cm" svg:x="1.4cm" svg:y="3.414cm" presentation:class="outline" presentation:user-transformed="true">
          <draw:text-box>
            <text:list text:style-name="L2">
              <text:list-item>
                <text:p>Неполная совместимость оргтехники (принтеров, сканнеров) с GNU/Linux</text:p>
              </text:list-item>
              <text:list-item>
                <text:p>Неполная совместимость аппаратных частей ПК с GNU/Linux</text:p>
              </text:list-item>
              <text:list-item>
                <text:p>Проблема замены специфических дорогих коммерческих приложений на их свободные аналоги (P-Cad, ElectronicWorkbanch, SpiderProject, Visio, MS VisualStudio, Dreamwaver, MS Sharepoint)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-0.438cm" presentation:class="title" presentation:user-transformed="true">
          <draw:text-box>
            <text:p>Нерешенные проблемы</text:p>
          </draw:text-box>
        </draw:frame>
        <draw:frame presentation:style-name="pr4" draw:text-style-name="P5" draw:layer="layout" svg:width="27cm" svg:height="17.501cm" svg:x="0.5cm" svg:y="2.314cm" presentation:class="outline" presentation:user-transformed="true">
          <draw:text-box>
            <text:list text:style-name="L2">
              <text:list-item>
                <text:p text:style-name="P5">Отсутствие информации о СПО в подразделениях ФАО, до сих пор ведущих переписку с ОУ в пропреитарных форматах (doc, docx, ppt, pptx, xls, и т. д.)</text:p>
              </text:list-item>
              <text:list-item>
                <text:p text:style-name="P5">Отсутствие полной совместимости некоторых web-ресурсов, созданных для сбора стастистической информации об ОУ со стандартом W3C <text:span text:style-name="T5">(web-формы зачастую корректно работают лишь с браузером MS IE, причем, некоторые только со строго определенной версией)</text:span></text:p>
              </text:list-item>
              <text:list-item>
                <text:p text:style-name="P5"><text:span text:style-name="T2">Отсутствие совместимости программ сбора отчетности по ЕГЭ c GNU/Linux (например, </text:span><text:span text:style-name="T6">RcvmConsole</text:span><text:span text:style-name="T2">). Потеря совместимости программы с Wine. Отсутствие возможности экспорта отчетов без установленного MS Office. Привязка отчетности к пропреитарному формату xls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-0.238cm" presentation:class="title" presentation:user-transformed="true">
          <draw:text-box>
            <text:p>Предложения <text:s/></text:p>
          </draw:text-box>
        </draw:frame>
        <draw:frame presentation:style-name="pr4" draw:layer="layout" svg:width="27cm" svg:height="17.526cm" svg:x="0.5cm" svg:y="2.214cm" presentation:class="outline" presentation:user-transformed="true">
          <draw:text-box>
            <text:list text:style-name="L2">
              <text:list-item>
                <text:p>Создание государственной структуры по поддержке учреждений России в вопросах использования свободного программного обеспечения и открытых форматов документов</text:p>
              </text:list-item>
              <text:list-item>
                <text:p>Популяризация свободного программного обеспечения и открытых форматов документов среди заводов и предприятий страны</text:p>
              </text:list-item>
              <text:list-item>
                <text:p>Добавление к ТЗ на производство специфического ПО требования <text:span text:style-name="T7">”кросплатформенность”</text:span> при государственном (и ином, связанном с госструктурами и госпредприятиями) заказе ПО у третьих лиц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Мысль</text:p>
          </draw:text-box>
        </draw:frame>
        <draw:frame draw:style-name="gr3" draw:text-style-name="P7" draw:layer="layout" svg:width="26.541cm" svg:height="12.563cm" svg:x="1cm" svg:y="4.038cm">
          <draw:text-box>
            <text:p><text:span text:style-name="T8">Если со стороны госпредприятий и госструктур не появится потребность в специалистах и разработчиках в области свободного программного обеспечения – то движение СПОУ и ВПОУ в сторону свободного программного обеспечения будет неэффективным. </text:span></text:p>
            <text:p><text:span text:style-name="T8"/></text:p>
            <text:p><text:span text:style-name="T9">Если предприятию не нужны специалисты по СПО, так как оно не использует свободное программное обеспечение, то какой смысл обучать студентов в этой области. . 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Спасибо за внимание!</text:p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7" style:family="presentation" style:parent-style-name="oranssi-title">
      <style:graphic-properties draw:fill-color="#ffffff" draw:auto-grow-height="false" fo:min-height="3.507cm"/>
    </style:style>
    <style:style style:name="Mpr8" style:family="presentation" style:parent-style-name="oranssi-outline1">
      <style:graphic-properties draw:fill-color="#ffffff" draw:auto-grow-height="false" fo:min-height="13.86cm"/>
    </style:style>
    <style:style style:name="Mpr9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10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11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ranssi" style:page-layout-name="PM1" draw:style-name="Mdp2">
      <draw:rect presentation:style-name="Mpr6" draw:text-style-name="MP6" draw:layer="backgroundobjects" svg:width="28cm" svg:height="10.5cm" svg:x="-0.001cm" svg:y="0.001cm">
        <text:p/>
      </draw:rect>
      <draw:frame presentation:style-name="Mpr7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8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10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10-01-14T19:22:26</meta:creation-date>
    <dc:language>fi-FI</dc:language>
    <meta:editing-cycles>20</meta:editing-cycles>
    <meta:editing-duration>PT02H40M13S</meta:editing-duration>
    <meta:initial-creator>l </meta:initial-creator>
    <dc:date>2010-01-29T19:55:37</dc:date>
    <meta:document-statistic meta:object-count="67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Blue.otp"/>
  </office:meta>
</office:document-meta>
</file>