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C42EF3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Заголовок1-title">
      <style:graphic-properties draw:stroke="none" draw:fill="none" draw:fill-color="#a3b2c1" draw:textarea-horizontal-align="justify" draw:textarea-vertical-align="bottom" draw:auto-grow-height="true" draw:auto-grow-width="false" fo:min-height="6.849cm" fo:min-width="0cm" fo:padding-top="0.13cm" fo:padding-bottom="0.13cm" fo:padding-left="0.25cm" fo:padding-right="0.25cm" fo:wrap-option="wrap" draw:shadow="hidden" draw:shadow-color="#dddddd"/>
    </style:style>
    <style:style style:name="pr2" style:family="presentation" style:parent-style-name="Заголовок1-notes">
      <style:graphic-properties draw:fill-color="#ffffff" fo:min-height="11.43cm"/>
    </style:style>
    <style:style style:name="pr3" style:family="presentation" style:parent-style-name="Обычный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="hidden" draw:shadow-color="#dddddd"/>
    </style:style>
    <style:style style:name="pr4" style:family="presentation" style:parent-style-name="Обычный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="hidden" draw:shadow-color="#dddddd"/>
    </style:style>
    <style:style style:name="pr5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margin-top="0.229cm" fo:margin-bottom="0cm" fo:line-height="80%" fo:text-indent="0cm"/>
    </style:style>
    <style:style style:name="P5" style:family="paragraph">
      <style:paragraph-properties fo:margin-left="0cm" fo:margin-right="0cm" fo:margin-top="0.185cm" fo:margin-bottom="0cm" fo:line-height="80%" fo:text-indent="0cm"/>
    </style:style>
    <style:style style:name="P6" style:family="paragraph">
      <style:paragraph-properties fo:margin-left="0cm" fo:margin-right="0cm" fo:margin-top="0.229cm" fo:margin-bottom="0cm" fo:text-indent="0cm"/>
    </style:style>
    <style:style style:name="P7" style:family="paragraph">
      <style:paragraph-properties fo:margin-left="1.305cm" fo:margin-right="0cm" fo:margin-top="0.229cm" fo:margin-bottom="0cm" fo:text-indent="-1.305cm"/>
    </style:style>
    <style:style style:name="P8" style:family="paragraph">
      <style:paragraph-properties fo:margin-left="1.305cm" fo:margin-right="0cm" fo:margin-top="0.211cm" fo:margin-bottom="0cm" fo:line-height="100%" fo:text-indent="-1.305cm"/>
    </style:style>
    <style:style style:name="T1" style:family="text">
      <style:text-properties fo:color="#000000"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6pt" fo:language="ru" fo:country="RU" style:font-size-asian="26pt" style:font-size-complex="26pt"/>
    </style:style>
    <style:style style:name="T5" style:family="text">
      <style:text-properties fo:color="#336699" fo:font-family="'Times New Roman'" style:font-family-generic="roman" style:font-pitch="variable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office:forms form:automatic-focus="false" form:apply-design-mode="false"/>
        <draw:frame presentation:style-name="pr1" draw:text-style-name="P2" draw:layer="layout" svg:width="18.839cm" svg:height="9.405cm" svg:x="2.896cm" svg:y="4.027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Самостоятельное изучение языка Рефал в высшей школе: проблемы и их преодоление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p text:style-name="P1">Почему Рефал?</text:p>
          </draw:text-box>
        </draw:frame>
        <draw:frame presentation:style-name="pr4" draw:text-style-name="P2" draw:layer="layout" svg:width="22.225cm" svg:height="11.855cm" svg:x="1.573cm" svg:y="4.868cm" presentation:class="outline" presentation:user-transformed="true">
          <draw:text-box>
            <text:list text:style-name="L2">
              <text:list-item>
                <text:p text:style-name="P3">Язык академический и используется в основном для обучения студентов.</text:p>
              </text:list-item>
              <text:list-item>
                <text:p text:style-name="P3"><text:s/>Практически применимые языки постоянно изменяются. Какой смысл обучать им студентов, если есть возможность заложить базу для последующего самостоятельного освоения языков?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p text:style-name="P1">Проблемы</text:p>
          </draw:text-box>
        </draw:frame>
        <draw:frame presentation:style-name="pr4" draw:text-style-name="P2" draw:layer="layout" svg:width="22.225cm" svg:height="11.855cm" svg:x="1.573cm" svg:y="4.868cm" presentation:class="outline" presentation:user-transformed="true">
          <draw:text-box>
            <text:list text:style-name="L2">
              <text:list-item>
                <text:p text:style-name="P4"><text:span text:style-name="T2">В открытом доступе нет литературы, простой для понимания современным студентом</text:span></text:p>
              </text:list-item>
              <text:list-item>
                <text:p text:style-name="P4"><text:span text:style-name="T2">Тяжело научиться составлять алгоритмы решения задач на Рефале, особенно если до этого знакомства с функциональными языками не было. А примеров в описаниях Рефала, перекликающихся с императивными языками практически нет</text:span></text:p>
              </text:list-item>
              <text:list-item>
                <text:p text:style-name="P4"><text:span text:style-name="T2">Основные принципы и приёмы программирования объясняются весьма сложно и без подробных примеров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p text:style-name="P1">Решение</text:p>
          </draw:text-box>
        </draw:frame>
        <draw:frame presentation:style-name="pr4" draw:text-style-name="P2" draw:layer="layout" svg:width="22.225cm" svg:height="12.192cm" svg:x="1.573cm" svg:y="4.868cm" presentation:class="outline" presentation:user-transformed="true">
          <draw:text-box>
            <text:list text:style-name="L2">
              <text:list-item>
                <text:p text:style-name="P5"><text:span text:style-name="T3">Составлена обучающая статья, по сути – теоретический материал + задачи. Ко всем задачам в конце учебника есть ответы, а то как же самообучаться без самопроверки?</text:span></text:p>
              </text:list-item>
              <text:list-item>
                <text:p text:style-name="P5"><text:span text:style-name="T3">В статье максимально доступно передаются принципы работы основных механизмов: объяснения на примере Паскаля и аналогии, понятные даже гуманитариям (например механизм сопоставления по аналогии с решением кроссворда).</text:span></text:p>
              </text:list-item>
              <text:list-item>
                <text:p text:style-name="P5"><text:span text:style-name="T3"><text:s/></text:span><text:span text:style-name="T3">Задачи в программе обучения составлены по возрастанию сложности. К каждой есть подробное объяснение. Цель задач – плавно подвести к осознанию того, как составлять алгоритмы на Рефале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p text:style-name="P1">Основа обучающей статьи</text:p>
          </draw:text-box>
        </draw:frame>
        <draw:frame presentation:style-name="pr4" draw:text-style-name="P2" draw:layer="layout" svg:width="22.225cm" svg:height="11.855cm" svg:x="1.573cm" svg:y="4.868cm" presentation:class="outline" presentation:user-transformed="true">
          <draw:text-box>
            <text:list text:style-name="L2">
              <text:list-item>
                <text:p text:style-name="P6"><text:span text:style-name="T2">От теории никуда не деться, особенно от определений (глоссарий)</text:span></text:p>
              </text:list-item>
              <text:list-item>
                <text:p text:style-name="P6"><text:span text:style-name="T2">Не искать новые задачи, а решать заново уже сделанные, не подглядывая в ответ (тем более единственно верного решения нет)</text:span></text:p>
              </text:list-item>
              <text:list-item>
                <text:p text:style-name="P6"><text:span text:style-name="T2">Наглядно представлять, как исполняется программа (таблицы, схемы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3" draw:text-style-name="P2" draw:layer="layout" svg:width="22.225cm" svg:height="3.379cm" svg:x="1.595cm" svg:y="0.846cm" presentation:class="title" presentation:user-transformed="true">
          <draw:text-box>
            <text:p text:style-name="P1">Планы на будущее</text:p>
          </draw:text-box>
        </draw:frame>
        <draw:frame presentation:style-name="pr4" draw:text-style-name="P2" draw:layer="layout" svg:width="22.225cm" svg:height="11.855cm" svg:x="1.573cm" svg:y="4.868cm" presentation:class="outline" presentation:user-transformed="true">
          <draw:text-box>
            <text:list text:style-name="L2">
              <text:list-item>
                <text:p text:style-name="P6"><text:span text:style-name="T4">Доработать существующий раздел и написать раздел «Для продолжающих»</text:span></text:p>
              </text:list-item>
              <text:list-item>
                <text:p text:style-name="P6"><text:span text:style-name="T4">На основе статьи создать программу обучения для других диалектов Рефала.</text:span></text:p>
              </text:list-item>
            </text:list>
            <text:p text:style-name="P7"><text:span text:style-name="T4"/></text:p>
            <text:p text:style-name="P7"><text:span text:style-name="T4">С текущей версией можно ознакомиться по ссылке:</text:span></text:p>
            <text:p text:style-name="P8"><text:span text:style-name="T5"><text:a xlink:href="http://ulm.uni.udm.ru/~soft/wiki/doku.php?id=refal-5:korsa">http</text:a></text:span><text:span text:style-name="T5"><text:a xlink:href="http://ulm.uni.udm.ru/~soft/wiki/doku.php?id=refal-5:korsa">://</text:a></text:span><text:span text:style-name="T5"><text:a xlink:href="http://ulm.uni.udm.ru/~soft/wiki/doku.php?id=refal-5:korsa">ulm.uni.udm.ru</text:a></text:span><text:span text:style-name="T5"><text:a xlink:href="http://ulm.uni.udm.ru/~soft/wiki/doku.php?id=refal-5:korsa">/</text:a></text:span><text:span text:style-name="T5"><text:a xlink:href="http://ulm.uni.udm.ru/~soft/wiki/doku.php?id=refal-5:korsa">~soft</text:a></text:span><text:span text:style-name="T5"><text:a xlink:href="http://ulm.uni.udm.ru/~soft/wiki/doku.php?id=refal-5:korsa">/</text:a></text:span><text:span text:style-name="T5"><text:a xlink:href="http://ulm.uni.udm.ru/~soft/wiki/doku.php?id=refal-5:korsa">wiki</text:a></text:span><text:span text:style-name="T5"><text:a xlink:href="http://ulm.uni.udm.ru/~soft/wiki/doku.php?id=refal-5:korsa">/doku.php?id=refal-5:korsa</text:a>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0800000008C42EF37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fo:padding-top="0.13cm" fo:padding-bottom="0.13cm" fo:padding-left="0.25cm" fo:padding-right="0.25cm">
        <text:list-style style:name="Обычный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">
            <style:list-level-properties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Обычный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Arial Unicode M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">
            <style:list-level-properties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аголовок1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dddddd"/>
    </style:style>
    <style:style style:name="Mpr1" style:family="presentation" style:parent-style-name="Обычный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dddddd"/>
    </style:style>
    <style:style style:name="Mpr2" style:family="presentation" style:parent-style-name="Обычный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dddddd"/>
    </style:style>
    <style:style style:name="Mpr3" style:family="presentation" style:parent-style-name="Обычный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dddddd"/>
    </style:style>
    <style:style style:name="Mpr4" style:family="presentation" style:parent-style-name="Заголовок1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dddddd"/>
    </style:style>
    <style:style style:name="Mpr5" style:family="presentation" style:parent-style-name="Заголовок1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dddddd"/>
    </style:style>
    <style:style style:name="Mpr6" style:family="presentation" style:parent-style-name="Заголовок1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dddddd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225cm" svg:height="3.479cm" svg:x="1.595cm" svg:y="0.746cm" presentation:class="title" presentation:placeholder="true">
        <draw:text-box/>
      </draw:frame>
      <draw:frame presentation:style-name="Обычный-outline1" draw:layer="backgroundobjects" svg:width="22.225cm" svg:height="11.855cm" svg:x="1.573cm" svg:y="4.868cm" presentation:class="outline" presentation:placeholder="true">
        <draw:text-box/>
      </draw:frame>
      <draw:custom-shape draw:style-name="Mgr3" draw:text-style-name="MP3" draw:layer="backgroundobjects" svg:width="22.106cm" svg:height="0.305cm" svg:x="1.693cm" svg:y="4.352cm">
        <text:p/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3cm" svg:y1="17.145cm" svg:x2="23.707cm" svg:y2="17.145cm">
        <text:p/>
      </draw:line>
      <draw:frame presentation:style-name="Mpr1" draw:text-style-name="MP6" draw:layer="backgroundobjects" svg:width="5.504cm" svg:height="1.324cm" svg:x="1.693cm" svg:y="17.347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8" draw:layer="backgroundobjects" svg:width="8.044cm" svg:height="1.324cm" svg:x="8.678cm" svg:y="17.347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10" draw:layer="backgroundobjects" svg:width="5.504cm" svg:height="1.324cm" svg:x="18.203cm" svg:y="17.347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Mdp1">
      <draw:frame presentation:style-name="Заголовок1-title" draw:layer="backgroundobjects" svg:width="21.59cm" svg:height="3.811cm" svg:x="1.905cm" svg:y="2.751cm" presentation:class="title" presentation:placeholder="true">
        <draw:text-box/>
      </draw:frame>
      <draw:frame presentation:style-name="Mpr4" draw:text-style-name="MP6" draw:layer="backgroundobjects" svg:width="5.292cm" svg:height="1.271cm" svg:x="1.905cm" svg:y="17.357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8" draw:layer="backgroundobjects" svg:width="8.044cm" svg:height="1.271cm" svg:x="8.678cm" svg:y="17.357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10" draw:layer="backgroundobjects" svg:width="5.292cm" svg:height="1.271cm" svg:x="18.203cm" svg:y="17.357cm" presentation:class="page-number">
        <draw:text-box>
          <text:p text:style-name="MP9"><text:span text:style-name="MT1"><text:page-number>&lt;номер&gt;</text:page-number></text:span></text:p>
        </draw:text-box>
      </draw:frame>
      <draw:custom-shape draw:style-name="Mgr3" draw:text-style-name="MP3" draw:layer="backgroundobjects" svg:width="21.59cm" svg:height="0.304cm" svg:x="1.905cm" svg:y="6.65cm">
        <text:p/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Заголовок1-title" draw:layer="backgroundobjects" svg:width="0cm" svg:height="0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Слайд 1</dc:title>
    <meta:creation-date>2010-01-31T10:46:41.73</meta:creation-date>
    <meta:editing-cycles>2</meta:editing-cycles>
    <meta:editing-duration>PT00H02M19S</meta:editing-duration>
    <dc:date>2010-01-31T10:48:37.51</dc:date>
    <dc:creator>Екатерина Васильева</dc:creator>
    <meta:document-statistic meta:object-count="50"/>
    <meta:generator>OpenOffice.org/3.1$Win32 OpenOffice.org_project/310m19$Build-9420</meta:generator>
  </office:meta>
</office:document-meta>
</file>