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Basic/Standard/raschet.xml" manifest:media-type="text/xml"/>
  <manifest:file-entry manifest:full-path="Basic/Standard/script-lb.xml" manifest:media-type="text/xml"/>
  <manifest:file-entry manifest:full-path="Basic/Standard/Clear.xml" manifest:media-type="text/xml"/>
  <manifest:file-entry manifest:full-path="Basic/script-lc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toolbar/custom_toolbar_72dd.xml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053cm"/>
    </style:style>
    <style:style style:name="co2" style:family="table-column">
      <style:table-column-properties fo:break-before="auto" style:column-width="3.496cm"/>
    </style:style>
    <style:style style:name="co3" style:family="table-column">
      <style:table-column-properties fo:break-before="auto" style:column-width="2.764cm"/>
    </style:style>
    <style:style style:name="co4" style:family="table-column">
      <style:table-column-properties fo:break-before="auto" style:column-width="2.653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ro3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ffcc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ff99" fo:border="0.06pt solid #000000"/>
    </style:style>
    <style:style style:name="ce4" style:family="table-cell" style:parent-style-name="Default">
      <style:table-cell-properties fo:background-color="#ffff99" fo:border="0.06pt solid #000000"/>
      <style:text-properties fo:font-weight="bold" style:font-weight-asian="bold" style:font-weight-complex="bold"/>
    </style:style>
    <style:style style:name="gr1" style:family="graphic">
      <style:graphic-properties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Лист1" table:style-name="ta1" table:print="false">
        <office:forms form:automatic-focus="false" form:apply-design-mode="false">
          <form:form form:name="Форма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Расчитать" form:control-implementation="ooo:com.sun.star.form.component.CommandButton" xml:id="control1" form:id="control1" form:label="Расчитать" office:target-frame="" xlink:href="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raschet.Main?language=Basic&amp;location=document" xlink:type="simple"/>
              </office:event-listeners>
            </form:button>
            <form:button form:name="Очистить" form:control-implementation="ooo:com.sun.star.form.component.CommandButton" xml:id="control2" form:id="control2" form:label="Очистить" office:target-frame="" xlink:href="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Clear.Main?language=Basic&amp;location=document" xlink:type="simple"/>
              </office:event-listeners>
            </form:button>
          </form:form>
        </office:forms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5" table:default-cell-style-name="Default"/>
        <table:table-row table:style-name="ro1">
          <table:table-cell table:style-name="ce1" office:value-type="string" table:number-columns-spanned="7" table:number-rows-spanned="1">
            <text:p>Успеваемость учащихся</text:p>
          </table:table-cell>
          <table:covered-table-cell table:number-columns-repeated="6" table:style-name="ce4"/>
          <table:table-cell/>
        </table:table-row>
        <table:table-row table:style-name="ro2">
          <table:table-cell table:style-name="ce2" office:value-type="string">
            <text:p>№</text:p>
          </table:table-cell>
          <table:table-cell table:style-name="ce2" office:value-type="string">
            <text:p>ФИО</text:p>
          </table:table-cell>
          <table:table-cell table:style-name="ce2" office:value-type="string">
            <text:p>Математика</text:p>
          </table:table-cell>
          <table:table-cell table:style-name="ce2" office:value-type="string">
            <text:p>Информатика</text:p>
          </table:table-cell>
          <table:table-cell table:style-name="ce2" office:value-type="string">
            <text:p>Физика</text:p>
          </table:table-cell>
          <table:table-cell table:style-name="ce2" office:value-type="string">
            <text:p>Литература</text:p>
          </table:table-cell>
          <table:table-cell table:style-name="ce2" office:value-type="string">
            <text:p>Ср. балл</text:p>
          </table:table-cell>
          <table:table-cell>
            <draw:control table:end-cell-address="Лист1.J4" table:end-x="1.128cm" table:end-y="0.239cm" draw:z-index="0" draw:name="Расчить средний балл" draw:text-style-name="P1" svg:width="4.441cm" svg:height="0.845cm" svg:x="1.212cm" svg:y="0.292cm" draw:control="control1"/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Иванов Иван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formula="of:=([.C3]+[.D3]+[.E3]+[.F3])/4" office:value-type="float" office:value="4.5">
            <text:p>4,5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Петров Петр</text:p>
          </table:table-cell>
          <table:table-cell office:value-type="float" office:value="3">
            <text:p>3</text:p>
          </table:table-cell>
          <table:table-cell table:number-columns-repeated="3" office:value-type="float" office:value="4">
            <text:p>4</text:p>
          </table:table-cell>
          <table:table-cell table:formula="of:=([.C4]+[.D4]+[.E4]+[.F4])/4" office:value-type="float" office:value="3.75">
            <text:p>3,75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Сидоров Алексей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formula="of:=([.C5]+[.D5]+[.E5]+[.F5])/4" office:value-type="float" office:value="4.5">
            <text:p>4,5</text:p>
          </table:table-cell>
          <table:table-cell>
            <draw:control table:end-cell-address="Лист1.J6" table:end-x="1.1cm" table:end-y="0.397cm" draw:z-index="1" draw:text-style-name="P1" svg:width="4.329cm" svg:height="0.794cm" svg:x="1.296cm" svg:y="0.055cm" draw:control="control2"/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Парамонов Игорь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formula="of:=([.C6]+[.D6]+[.E6]+[.F6])/4" office:value-type="float" office:value="4.5">
            <text:p>4,5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Соколов Артем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formula="of:=([.C7]+[.D7]+[.E7]+[.F7])/4" office:value-type="float" office:value="4">
            <text:p>4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Арцыбашев Михаил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formula="of:=([.C8]+[.D8]+[.E8]+[.F8])/4" office:value-type="float" office:value="3.5">
            <text:p>3,5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Астафьев Виктор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formula="of:=([.C9]+[.D9]+[.E9]+[.F9])/4" office:value-type="float" office:value="4.5">
            <text:p>4,5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Цветаева Марина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formula="of:=([.C10]+[.D10]+[.E10]+[.F10])/4" office:value-type="float" office:value="3.5">
            <text:p>3,5</text:p>
          </table:table-cell>
          <table:table-cell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Булгаков Михаил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formula="of:=([.C11]+[.D11]+[.E11]+[.F11])/4" office:value-type="float" office:value="3.5">
            <text:p>3,5</text:p>
          </table:table-cell>
          <table:table-cell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Достоевский Федор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formula="of:=([.C12]+[.D12]+[.E12]+[.F12])/4" office:value-type="float" office:value="4.5">
            <text:p>4,5</text:p>
          </table:table-cell>
          <table:table-cell/>
        </table:table-row>
        <table:table-row table:style-name="ro1">
          <table:table-cell table:style-name="Default">
            <draw:frame table:end-cell-address="Лист1.G32" table:end-x="2.165cm" table:end-y="0.132cm" draw:z-index="2" draw:style-name="gr1" svg:width="16.413cm" svg:height="8.526cm" svg:x="0.251cm" svg:y="0.186cm">
              <draw:object draw:notify-on-update-of-ranges="Лист1.B3:Лист1.B12 Лист1.G2:Лист1.G2 Лист1.G3:Лист1.G1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Default" table:number-columns-repeated="6"/>
          <table:table-cell/>
        </table:table-row>
      </table:table>
      <table:table table:name="Лист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Лист3" table:style-name="ta1" table:print="false">
        <table:table-column table:style-name="co5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 Condensed" style:language-asian="zh" style:country-asian="CN" style:font-name-complex="DejaVu Sans Condensed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ru" fo:country="RU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23">00.00.0000</text:date>, <text:time style:data-style-name="N2" text:time-value="0000-00-00T23:13:19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 </meta:initial-creator>
    <meta:creation-date>2013-05-16T11:32:35</meta:creation-date>
    <meta:generator>LibreOffice/3.6$Linux_x86 LibreOffice_project/360m1$Build-2</meta:generator>
    <dc:date>2013-05-23T23:17:17</dc:date>
    <meta:editing-duration>PT6H42M36S</meta:editing-duration>
    <meta:editing-cycles>15</meta:editing-cycles>
    <meta:document-statistic meta:table-count="3" meta:cell-count="78" meta:object-count="3"/>
  </office:meta>
</office:document-meta>
</file>

<file path=Basic/Standard/Clear.xml><?xml version="1.0" encoding="utf-8"?>
<!DOCTYPE module  PUBLIC '-//OpenOffice.org//DTD OfficeDocument 1.0//EN'  'module.dtd'>
<script:module xmlns:script="http://openoffice.org/2000/script" script:name="Clear" script:language="StarBasic">                                                                                                                                   REM  *****  BASIC  *****

Sub Main
	dim doc as object	'Документ тип объект
	dim sheet as object	'Таблица тип объект
	dim cell as object	'Ячейка объект, тип позволяет задавать свойства/методы объекту: таблице, ячейке..
	
	Doc=StarDesktop.CurrentComponent
	'Лист1
	Sheet=Doc.Sheets(0)
	'Очищаем ячейки
	for i=1 to 10
		Cell=Sheet.getCellByPosition(6,i+1)
		Cell.value=""
	next
End Sub
</script:module>
</file>

<file path=Basic/Standard/raschet.xml><?xml version="1.0" encoding="utf-8"?>
<!DOCTYPE module  PUBLIC '-//OpenOffice.org//DTD OfficeDocument 1.0//EN'  'module.dtd'>
<script:module xmlns:script="http://openoffice.org/2000/script" script:name="raschet" script:language="StarBasic">REM  *****  BASIC  *****

Sub Main
	dim doc as object	'Документ тип объект
	dim sheet as object	'Таблица тип объект
	dim cell as object	'Ячейка объект, тип позволяет задавать свойства/методы объекту: таблице, ячейке..
	dim c,d,e,f,str as string
	
	Doc=StarDesktop.CurrentComponent
	'Лист1
	Sheet=Doc.Sheets(0)
	'В ячейки G3:G13 вставляем формулы расчета среднего бала
	for i=3 to 12 
		Cell=Sheet.getCellByPosition(6,i-1)
		c="=(c" &amp; i 
		d="d" &amp; i
		e="e" &amp; i
		f="f" &amp; i &amp; ")/4"
		str=c &amp; "+" &amp; d &amp; "+" &amp; e &amp; "+" &amp; f
		cell.formula=str
 	next i
 		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raschet"/>
  <library:element library:name="Clear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text-overlap="true" chart:reverse-direction="false" text:line-break="false" chart:axis-position="0" style:rotation-angle="45"/>
      <style:graphic-properties svg:stroke-color="#b3b3b3"/>
      <style:text-properties fo:font-size="8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.414cm" svg:height="8.527cm" xlink:href=".." xlink:type="simple" chart:class="chart:bar" chart:style-name="ch1">
        <chart:title svg:x="6.532cm" svg:y="0.277cm" chart:style-name="ch2">
          <text:p>Успеваемость</text:p>
        </chart:title>
        <chart:legend chart:legend-position="end" svg:x="14.283cm" svg:y="3.964cm" style:legend-expansion="high" chart:style-name="ch3"/>
        <chart:plot-area chart:style-name="ch4" table:cell-range-address="Лист1.B3:Лист1.B12 Лист1.G2:Лист1.G12" chart:data-source-has-labels="both" svg:x="0.778cm" svg:y="1.595cm" svg:width="12.849cm" svg:height="6.342cm">
          <chartooo:coordinate-region svg:x="1.66cm" svg:y="1.794cm" svg:width="11.967cm" svg:height="3.74cm"/>
          <chart:axis chart:dimension="x" chart:name="primary-x" chart:style-name="ch5" chartooo:axis-type="text">
            <chart:categories table:cell-range-address="Лист1.B3:Лист1.B1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Лист1.G3:Лист1.G12" chart:label-cell-address="Лист1.G2:Лист1.G2" chart:class="chart:bar">
            <chart:data-point chart:repeated="1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р. балл</text:p>
                <draw:g>
                  <svg:desc>Лист1.G2:Лист1.G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Иванов Иван</text:p>
                <draw:g>
                  <svg:desc>Лист1.B3:Лист1.B12</svg:desc>
                </draw:g>
              </table:table-cell>
              <table:table-cell office:value-type="float" office:value="4.5">
                <text:p>4.5</text:p>
                <draw:g>
                  <svg:desc>Лист1.G3:Лист1.G12</svg:desc>
                </draw:g>
              </table:table-cell>
            </table:table-row>
            <table:table-row>
              <table:table-cell office:value-type="string">
                <text:p>Петров Петр</text:p>
              </table:table-cell>
              <table:table-cell office:value-type="float" office:value="3.75">
                <text:p>3.75</text:p>
              </table:table-cell>
            </table:table-row>
            <table:table-row>
              <table:table-cell office:value-type="string">
                <text:p>Сидоров Алексей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>Парамонов Игорь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>Соколов Артем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Арцыбашев Михаил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Астафьев Виктор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>Цветаева Марина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Булгаков Михаил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Достоевский Федор</text:p>
              </table:table-cell>
              <table:table-cell office:value-type="float" office:value="4.5">
                <text:p>4.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Linux_x86 LibreOffice_project/360m1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